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isonspoor 237-01, 3605JM Maarssen - de opening VIA punt bibliotheek 21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 is een melding ontvangen waarvoor geen vergunningsplicht geldt voor de locatie Bisonspoor 237-01, 3605JM Maarssen. De melding is geregistreerd onder zaaknummer Z2025-00000790.</text:p>
            <text:p text:style-name="common-al">De melding betreft: melding klein evenement op Bisonspoor 237-01, 3605JM Maarssen - de opening VIA punt bibliotheek 21-0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3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90</meta:user-defined>
    <meta:user-defined meta:name="DCTERMS.abstract">Betreft: Melding op locatie Bisonspoor 237-01, 3605JM Maarssen</meta:user-defined>
    <dc:language>nl</dc:language>
    <meta:user-defined meta:name="OVERHEIDop.locatietype/OVERHEIDop.gebiedsmarkering">Punt</meta:user-defined>
    <meta:user-defined meta:name="DC.title">Kennisgeving ontvangst melding, Gemeente Stichtse Vecht - Bisonspoor 237-01, 3605JM Maarssen - de opening VIA punt bibliotheek 21-05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41</meta:user-defined>
    <meta:user-defined meta:name="OVERHEIDop.GmbID/DC.identifier">gmb-2025-191341</meta:user-defined>
    <meta:user-defined meta:name="OVERHEIDop.versieInformatie"/>
  </office:meta>
</office:document-meta>
</file>