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begane grond en eerste verdieping aan de achterzijde en het vervangen van een bestaande dakkapel aan de voorgevel op de locatie Ericaweg 48, 1251WN te Laren, ingekomen 14 januari 2025 (zaaknummer OMG 2025-001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uitbouw op de begane grond en eerste verdieping aan de achterzijde en het vervangen van een bestaande dakkapel aan de voorgevel op de locatie Ericaweg 48, 1251W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het besluit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13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begane grond en eerste verdieping aan de achterzijde en het vervangen van een bestaande dakkapel aan de voorgevel op de locatie Ericaweg 48, 1251WN te Laren, ingekomen 14 januari 2025 (zaaknummer OMG 2025-0018)</meta:user-defined>
    <meta:user-defined meta:name="DCTERMS.W3CDTF/DCTERMS.available">2025-01-16</meta:user-defined>
    <meta:user-defined meta:name="DCTERMS.W3CDTF/OVERHEIDop.jaargang">2025</meta:user-defined>
    <meta:user-defined meta:name="OVERHEIDop.publicationIssue">19134</meta:user-defined>
    <meta:user-defined meta:name="OVERHEIDop.GmbID/DC.identifier">gmb-2025-19134</meta:user-defined>
    <meta:user-defined meta:name="OVERHEIDop.versieInformatie"/>
  </office:meta>
</office:document-meta>
</file>