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mbachtsweg 20 te Heiloo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april 2025 namens gemeente Heiloo een volledige melding ontvangen van een ontwikkeling aan Ambachtsweg 20 te Heiloo. De melding heeft het kenmerk OMG-056620/DMS50582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620/DMS5058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3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ilo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620</meta:user-defined>
    <dc:language>nl</dc:language>
    <meta:user-defined meta:name="OVERHEIDop.locatietype/OVERHEIDop.gebiedsmarkering">Adres</meta:user-defined>
    <meta:user-defined meta:name="DC.title">Melding ontvangen voor Ambachtsweg 20 te Heiloo (Toepassen van grond of baggerspecie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39</meta:user-defined>
    <meta:user-defined meta:name="OVERHEIDop.GmbID/DC.identifier">gmb-2025-191339</meta:user-defined>
    <meta:user-defined meta:name="OVERHEIDop.versieInformatie"/>
  </office:meta>
</office:document-meta>
</file>