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zartlaan 1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Mozartlaan 107, 3055KJ, realiseren van een muurdoorbraak. De muur tussen de keuken en woonkamer wordt verwijderd. Er wordt een stalen balk HE200A, S235 en twee kolommen K100*100*4, S235 aangebracht (datum besluit 29-04-2025, op dezelfde dag verzonden, dossiernummer OMV.25.04.0021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133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3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3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zartlaan 107</meta:user-defined>
    <meta:user-defined meta:name="DCTERMS.W3CDTF/DCTERMS.available">2025-05-01</meta:user-defined>
    <meta:user-defined meta:name="DCTERMS.W3CDTF/OVERHEIDop.jaargang">2025</meta:user-defined>
    <meta:user-defined meta:name="OVERHEIDop.publicationIssue">191334</meta:user-defined>
    <meta:user-defined meta:name="OVERHEIDop.GmbID/DC.identifier">gmb-2025-191334</meta:user-defined>
    <meta:user-defined meta:name="OVERHEIDop.versieInformatie"/>
  </office:meta>
</office:document-meta>
</file>