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office:automatic-styles>
  <office:body>
    <office:text>
      <text:p text:style-name="new_page_staatscourant"/>
      <text:p text:style-name="single-kop-titel">Verordening Gedragscode integriteit gemeente Vaals 2025 </text:p>
      <text:section text:name="regeling_id1-3-2" text:style-name="regeling">
        <text:section text:name="aanhef_id1-3-2-1" text:style-name="aanhef">
          <text:section text:name="preambule_id1-3-2-1-1" text:style-name="preambule">
            <text:p text:style-name="al">De raad van de gemeente Vaals</text:p>
            <text:p text:style-name="al"/>
            <text:list text:style-name="id1-3-2-1-1-3">
              <text:list-item text:style-override="id1-3-2-1-1-3-1">
                <text:number>•</text:number>
                <text:p text:style-name="al">Gelet op het voorstel van seniorenconvent van 10 maart 2025,</text:p>
              </text:list-item>
              <text:list-item text:style-override="id1-3-2-1-1-3-2">
                <text:number>•</text:number>
                <text:p text:style-name="al">Gelet op artikel 15, derde lid van de Gemeentewet; </text:p>
              </text:list-item>
            </text:list>
            <text:p text:style-name="al">besluit de volgende verordening vast te stellen: </text:p>
            <text:p text:style-name="al"/>
            <text:p text:style-name="al">
            <text:span text:style-name="nadrukvet">Verordening Gedragscode integriteit gemeente Vaals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text:p>
            <text:p text:style-name="al">De Gemeenteraad stelt een verordening Gedragscode integriteit vast voor zijn leden (artikel 15, derde lid, Gemeentewet). </text:p>
            <text:list text:style-name="id1-3-2-2-1-3">
              <text:list-item text:style-override="id1-3-2-2-1-3-1">
                <text:number>a.</text:number>
                <text:p text:style-name="al">De verordening Gedragscode integriteit geldt voor de raads- en burgerleden, maar richt zich ook tot de bestuursorganen. </text:p>
              </text:list-item>
              <text:list-item text:style-override="id1-3-2-2-1-3-2">
                <text:number>b.</text:number>
                <text:p text:style-name="al">De verordening Gedragscode integriteit is openbaar en via internet beschikbaar. </text:p>
              </text:list-item>
            </text:list>
          </text:section>
          <text:section text:name="artikel_id1-3-2-2-2" text:style-name="artikel">
            <text:p text:style-name="artikel_kop_titel"><text:span text:style-name="artikel_kop_label">Artikel</text:span> <text:span text:style-name="artikel_kop_nr">2.</text:span> Voorkomen van belangenverstrengeling </text:p>
            <text:list text:style-name="id1-3-2-2-2-2">
              <text:list-item text:style-override="id1-3-2-2-2-2-1">
                <text:number>a.</text:number>
                <text:p text:style-name="al">Raads- en burgerleden leveren de griffier de informatie aan over de (neven)functies die openbaar gemaakt moeten worden bij aanvang van het raadslidmaatschap respectievelijk het lidmaatschap van de raadscommissie, dan wel binnen één maand na aanvaarding van de (neven)functie en geeft hem de wijzigingen daarin door. </text:p>
              </text:list-item>
              <text:list-item text:style-override="id1-3-2-2-2-2-2">
                <text:number>b.</text:number>
                <text:p text:style-name="al">De informatie betreft in ieder geval de omschrijving van de (neven)functie, de organisatie voor wie de (neven)functie wordt verricht, of het al dan niet een (neven)functie betreft uit hoofde van het raadslidmaatschap of lidmaatschap van de raadscommissie en of de (neven)functie bezoldigd of onbezoldigd is. </text:p>
              </text:list-item>
              <text:list-item text:style-override="id1-3-2-2-2-2-3">
                <text:number>c.</text:number>
                <text:p text:style-name="al">De griffier legt hiervoor een register aan en beheert dit register. Het register is openbaar en via internet beschikbaar. </text:p>
              </text:list-item>
            </text:list>
          </text:section>
          <text:section text:name="artikel_id1-3-2-2-3" text:style-name="artikel">
            <text:p text:style-name="artikel_kop_titel"><text:span text:style-name="artikel_kop_label">Artikel</text:span> <text:span text:style-name="artikel_kop_nr">3.</text:span> Informatie </text:p>
            <text:list text:style-name="id1-3-2-2-3-2">
              <text:list-item text:style-override="id1-3-2-2-3-2-1">
                <text:number>a.</text:number>
                <text:p text:style-name="al">Een raads- of burgerlid gaat zorgvuldig en correct om met de informatie waarover hij uit hoofde van zijn lidmaatschap van raad respectievelijk raadscommissie beschikt en zorgt ervoor dat vertrouwelijke en geheime informatie veilig wordt bewaard. </text:p>
              </text:list-item>
              <text:list-item text:style-override="id1-3-2-2-3-2-2">
                <text:number>b.</text:number>
                <text:p text:style-name="al">Een raads- of burgerlid maakt niet ten eigen bate of ten bate van derden gebruik van in de uitoefening van het ambt verkregen (nog) niet openbare informatie. </text:p>
              </text:list-item>
            </text:list>
          </text:section>
          <text:section text:name="artikel_id1-3-2-2-4" text:style-name="artikel">
            <text:p text:style-name="artikel_kop_titel"><text:span text:style-name="artikel_kop_label">Artikel</text:span> <text:span text:style-name="artikel_kop_nr">4.</text:span> Geschenken, faciliteiten, diensten, excursies, evenementen en buitenlandse reizen op uitnodiging van derden </text:p>
            <text:list text:style-name="id1-3-2-2-4-2">
              <text:list-item text:style-override="id1-3-2-2-4-2-1">
                <text:number>a.</text:number>
                <text:p text:style-name="al">Een raads- of burgerlid accepteert en biedt geen geschenken, faciliteiten en diensten als zijn onafhankelijke positie hierdoor kan worden beïnvloed. </text:p>
              </text:list-item>
              <text:list-item text:style-override="id1-3-2-2-4-2-2">
                <text:number>b.</text:number>
                <text:p text:style-name="al">Een raads- of burgerlid kan, tenzij het eerste lid van toepassing is, incidentele geschenken die een geschatte waarde van € 50,- of minder vertegenwoordigen, behouden. </text:p>
              </text:list-item>
              <text:list-item text:style-override="id1-3-2-2-4-2-3">
                <text:number>c.</text:number>
                <text:p text:style-name="al">Geschenken die een raads- of burgerlid uit hoofde van zijn ambt ontvangt en die een geschatte waarde van meer dan € 50,- vertegenwoordigen worden, indien zij niet worden teruggestuurd, geregistreerd en eigendom van de gemeente. </text:p>
              </text:list-item>
              <text:list-item text:style-override="id1-3-2-2-4-2-4">
                <text:number>d.</text:number>
                <text:p text:style-name="al">Geschenken worden niet op het huisadres ontvangen. Indien dit wel gebeurt, dient de ontvanger de verzender ervan op de hoogte te stellen dat dit niet is toegestaan en meldt dit tevens bij de griffier. Deelname aan excursies en evenementen voor rekening van anderen dan de gemeente maakt het raads- of burgerlid openbaar binnen één week nadat de excursie, dan wel het evenement heeft plaatsgevonden. Hij maakt daarbij in ieder geval openbaar wie deze kosten voor zijn/hun rekening heeft/hebben genomen. </text:p>
              </text:list-item>
              <text:list-item text:style-override="id1-3-2-2-4-2-5">
                <text:number>e.</text:number>
                <text:p text:style-name="al">Een raads- of burgerlid meldt de griffier buitenlandse reizen op uitnodiging van derden binnen één week na terugkeer in Nederland. Hij meldt in ieder geval wat het doel, de bestemming en de duur van de buitenlandse reis is geweest en wat daarvan de kosten waren. </text:p>
              </text:list-item>
              <text:list-item text:style-override="id1-3-2-2-4-2-6">
                <text:number>f.</text:number>
                <text:p text:style-name="al">De griffier legt een register aan van de geschenken met een geschatte hogere waarde dan € 50,- en voor raads- en burgerleden door derden betaalde binnen- en buitenlandse reizen, excursies etc. In het register is aangegeven welke bestemming de gemeente aan geschenken met een waarde hoger dan € 50,- heeft gegeven. Het register is openbaar en via internet beschikbaar. </text:p>
              </text:list-item>
            </text:list>
          </text:section>
          <text:section text:name="artikel_id1-3-2-2-5" text:style-name="artikel">
            <text:p text:style-name="artikel_kop_titel"><text:span text:style-name="artikel_kop_label">Artikel</text:span> <text:span text:style-name="artikel_kop_nr">5.</text:span> Gebruik van voorzieningen van de gemeente </text:p>
            <text:list text:style-name="id1-3-2-2-5-2">
              <text:list-item text:style-override="id1-3-2-2-5-2-1">
                <text:number>a.</text:number>
                <text:p text:style-name="al">Burgemeester en wethouders richten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5-2-2">
                <text:number>b.</text:number>
                <text:p text:style-name="al">Een raads- of burgerlid verantwoordt zich over zijn gebruik van de voorzieningen volgens de in lid a. vastgelegde regels en procedures. </text:p>
              </text:list-item>
              <text:list-item text:style-override="id1-3-2-2-5-2-3">
                <text:number>c.</text:number>
                <text:p text:style-name="al">Een raads- of burgerlid declareert geen kosten die reeds op andere wijze worden vergoed. </text:p>
              </text:list-item>
              <text:list-item text:style-override="id1-3-2-2-5-2-4">
                <text:number>d.</text:number>
                <text:p text:style-name="al">Gebruik van voorzieningen en eigendommen van de gemeente ten eigen bate of ten bate van derden is, tenzij dit wettelijk is geregeld, niet toegestaan. </text:p>
              </text:list-item>
            </text:list>
          </text:section>
          <text:section text:name="artikel_id1-3-2-2-6" text:style-name="artikel">
            <text:p text:style-name="artikel_kop_titel"><text:span text:style-name="artikel_kop_label">Artikel</text:span> <text:span text:style-name="artikel_kop_nr">6.</text:span> Uitvoering Verordening </text:p>
            <text:p text:style-name="al">De gemeenteraad bevordert de eenduidige interpretatie van de verordening. Ingeval van leemtes en onduidelijkheden in de verordening voorziet de gemeenteraad daarin. In <text:span text:style-name="nadrukvet">bijlage 1</text:span> is een toelichting bij deze verordening opgenomen. </text:p>
            <text:p text:style-name="al">Teneinde richtlijnen te geven voor onderlinge verhoudingen, stelt de raad een Notitie Gedragscode en Omgangsvormen vast, die als <text:span text:style-name="nadrukvet">bijlage 2</text:span> bij deze verordening is gevoegd. </text:p>
            <text:p text:style-name="al"/>
            <text:p text:style-name="al">De voorzitter van de gemeenteraad maakt afspraken met de gemeenteraad over de navolgende onderwerpen: </text:p>
            <text:list text:style-name="id1-3-2-2-6-6">
              <text:list-item text:style-override="id1-3-2-2-6-6-1">
                <text:number>a.</text:number>
                <text:p text:style-name="al">de periodieke bespreking van het onderwerp integriteit in zijn algemeenheid en van de verordening in het bijzonder; </text:p>
              </text:list-item>
              <text:list-item text:style-override="id1-3-2-2-6-6-2">
                <text:number>b.</text:number>
                <text:p text:style-name="al">de aanwijzing van contactpersonen of aanspreekpunten integriteit; </text:p>
              </text:list-item>
              <text:list-item text:style-override="id1-3-2-2-6-6-3">
                <text:number>c.</text:number>
                <text:p text:style-name="al">de processtappen die worden gevolgd ingeval van een vermoeden van een integriteitschending door een politieke ambtsdrager van de gemeente. </text:p>
              </text:list-item>
              <text:list-item text:style-override="id1-3-2-2-6-6-4">
                <text:number>d.</text:number>
                <text:p text:style-name="al">In het geval van een integriteitsonderzoek door een extern bureau wordt alleen gebruik gemaakt van gecertificeerde onderzoeksbureaus. </text:p>
              </text:list-item>
            </text:list>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e Gedragscode bestuurlijke Integriteit gemeente Vaals 2004 wordt ingetrokken </text:p>
              </text:list-item>
              <text:list-item text:style-override="id1-3-2-2-7-3">
                <text:number>2.</text:number>
                <text:p text:style-name="al">Deze verordening treedt in werking op de dag na publicatie. </text:p>
              </text:list-item>
              <text:list-item text:style-override="id1-3-2-2-7-4">
                <text:number>3.</text:number>
                <text:p text:style-name="al">Deze verordening wordt aangehaald als: Verordening Gedragscode integriteit gemeente Vaals 2025 </text:p>
              </text:list-item>
            </text:list>
          </text:section>
        </text:section>
        <text:section text:name="regeling-sluiting_id1-3-2-3" text:style-name="regeling-sluiting">
          <text:section text:name="ondertekening_id1-3-2-3-1">
            <text:p><text:span text:style-name="functie">Aldus besloten in de raadsvergadering van 14 april 2025</text:span></text:p>
          </text:section>
          <text:section text:name="ondertekening_id1-3-2-3-2">
            <text:p><text:span text:style-name="functie"/></text:p>
            <text:p><text:span text:style-name="functie">P.H. Hovens </text:span></text:p>
            <text:p><text:span text:style-name="functie">Griffier </text:span></text:p>
          </text:section>
          <text:section text:name="ondertekening_id1-3-2-3-3">
            <text:p><text:span text:style-name="functie"/></text:p>
            <text:p><text:span text:style-name="functie">mr. H.M.H. Leunesse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oelichtingen bij de verordening integriteit </text:p>
          <text:p text:style-name="al"/>
          <text:p text:style-name="al">
          <text:span text:style-name="nadrukondlijn">
            <text:span text:style-name="nadrukvet">Inleiding </text:span>
          </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
          <text:p text:style-name="al">De volksvertegenwoordiging stelt zowel voor de eigen leden als voor de dagelijkse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dagelijkse bestuurders een eigen afzonderlijke gedragscode. Onderhavige gedragscode heeft betrekking op de volksvertegenwoordigers: raadsleden en leden van de raadscommissies. Veel bepalingen zijn voor de volksvertegenwoordigers en de dagelijkse bestuurders gelijk. Er zijn ook verschillen. Die hebben te maken met de staatsrechtelijke posities, bevoegdheden en met de voor hen geldende wettelijke (integriteits)regels. 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Het voorschrijven van een gedragsregel die afwijkt of verder gaat dan een dwingendrechtelijke wettelijke regeling is niet mogelijk. Nemen gemeenten contra-legem constructies op in de gedragscode dan kunnen die gemakkelijk weer zelf aanleiding zijn voor integriteitsproblemen. </text:p>
          <text:p text:style-name="al"/>
          <text:p text:style-name="al">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Een ander hulpmiddel is de afweging: “als ik dit doe of laat, kan ik het dan verdedigen als dit in de openbaarheid komt?” Als je liever niet hebt dat je handeling in de krant komt: doe het dan niet. </text:p>
          <text:p text:style-name="al"/>
          <text:p text:style-name="al">Politieke ambtsdragers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 </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 </text:p>
          <text:p text:style-name="al"/>
          <text:p text:style-name="al">
          <text:span text:style-name="nadrukvet">
            <text:span text:style-name="nadrukondlijn">Afleggen eed of belofte (artikel 14 Gemeentewet): </text:span>
          </text:span>
        </text:p>
          <text:p text:style-name="al">Alvorens hun functie te kunnen uitoefenen leggen de raadsleden en leden van de raadscommissie(s) in de vergadering de volgende eed (verklaring en belofte) af: “Ik zweer (verklaar) dat ik om tot raadslid/lid van de raadscommissie te worden benoemd,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als raadslid/lid van de raadscommissie naar eer en geweten zal vervullen.”</text:p>
          <text:p text:style-name="al"/>
          <text:p text:style-name="al">
          <text:span text:style-name="nadrukondlijn">
            <text:span text:style-name="nadrukvet">Persoonlijke belangen: </text:span>
          </text:span>
        </text:p>
          <text:p text:style-name="al">Een lid van een volksvertegenwoordiging neemt niet deel aan de stemming over </text:p>
          <text:list text:style-name="id1-3-2-4-23">
            <text:list-item text:style-override="id1-3-2-4-23-1">
              <text:number>-</text:number>
              <text:p text:style-name="al">een aangelegenheid die hem rechtstreeks of middellijk persoonlijk aangaat of waarbij hij als vertegenwoordiger is betrokken; de vaststelling of goedkeuring der rekening van een lichaam waaraan hij rekenplichtig is of tot welks bestuur hij hoort (artikel 28 Gemeentewet) </text:p>
            </text:list-item>
            <text:list-item text:style-override="id1-3-2-4-23-2">
              <text:number>-</text:number>
              <text:p text:style-name="al">Het bestuursorgaan waakt ertegen dat tot het bestuursorgaan behorende of daarvoor werkzame personen die een persoonlijk belang bij een besluit hebben, de besluitvorming beïnvloeden (artikel 2:4, tweede lid, Algemene wet bestuursrecht). </text:p>
            </text:list-item>
          </text:list>
          <text:p text:style-name="al">Toekomstige ontwikkelingen met betrekking tot stemonthouding: </text:p>
          <text:list text:style-name="id1-3-2-4-25">
            <text:list-item text:style-override="id1-3-2-4-25-1">
              <text:number>-</text:number>
              <text:p text:style-name="al">Artikel 28 wordt als volgt gewijzigd: </text:p>
              <text:p text:style-name="al">In het eerste lid wordt “de stemming” vervangen door “de beraadslaging en stemming”. 2. Onder vernummering van het tweede tot en met vierde lid tot derde tot en met vijfde lid wordt een lid ingevoegd, luidende: 2. Op de beraadslaging en stemming, bedoeld in het eerste lid, is artikel 2:4 van de Algemene wet bestuursrecht niet van toepassing. </text:p>
            </text:list-item>
          </text:list>
          <text:p text:style-name="al">
          <text:span text:style-name="nadrukondlijn">
            <text:span text:style-name="nadrukvet">Incompatibiliteiten en nevenfuncties: </text:span>
          </text:span>
        </text:p>
          <text:list text:style-name="id1-3-2-4-27">
            <text:list-item text:style-override="id1-3-2-4-27-1">
              <text:number>-</text:number>
              <text:p text:style-name="al">Verboden overeenkomsten/handelingen: volksvertegenwoordigers mogen in geschillen, waar het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Gemeentewet). Op overtreding staat uiteindelijk de sanctie van schorsing en vervallenverklaring van het lidmaatschap van de volksvertegenwoordiging (artikelen X7, X7a en X8 Kieswet)</text:p>
            </text:list-item>
            <text:list-item text:style-override="id1-3-2-4-27-2">
              <text:number>-</text:number>
              <text:p text:style-name="al">Onverenigbaarheid van functies: het zijn van volksvertegenwoordiger sluit het hebben van een aantal andere functies uit (artikel 13 Gemeentewet). Dat leidt er uiteindelijk toe dat betrokkene ophoudt lid te zijn van de volksvertegenwoordiging (artikel X1 Kieswet) </text:p>
            </text:list-item>
            <text:list-item text:style-override="id1-3-2-4-27-3">
              <text:number>-</text:number>
              <text:p text:style-name="al">Openbaarmaking nevenfuncties: volksvertegenwoordigers maken openbaar welke nevenfuncties zij vervullen. De lijst met nevenfuncties ligt ter inzage op het gemeentehuis (artikel 12 Gemeentewet). </text:p>
            </text:list-item>
          </text:list>
          <text:p text:style-name="al">
          <text:span text:style-name="nadrukondlijn">
            <text:span text:style-name="nadrukvet">Informatieplicht </text:span>
          </text:span>
        </text:p>
          <text:p text:style-name="al">Burgemeester en wethouders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text:p>
          <text:p text:style-name="al">De informatie kan alleen worden geweigerd als die in strijd is met het openbaar belang (artikel 169 Gemeentewet) </text:p>
          <text:p text:style-name="al"/>
          <text:p text:style-name="al">
          <text:span text:style-name="nadrukondlijn">
            <text:span text:style-name="nadrukvet">Geheimhouding </text:span>
          </text:span>
        </text:p>
          <text:list text:style-name="id1-3-2-4-33">
            <text:list-item text:style-override="id1-3-2-4-33-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 </text:p>
            </text:list-item>
            <text:list-item text:style-override="id1-3-2-4-33-2">
              <text:number>-</text:number>
              <text:p text:style-name="al">Burgemeester en wethouders kunnen op grond van een belang, genoemd in artikel 10 van de Wet openbaarheid van bestuur, geheimhouding opleggen. Ook de commissaris van de Koning heeft die bevoegdheid. </text:p>
            </text:list-item>
            <text:list-item text:style-override="id1-3-2-4-33-3">
              <text:number>-</text:number>
              <text:p text:style-name="al">De geheimhoudingsplicht moet worden bevestigd door de volksvertegenwoordiging, als het stukken betreft die met de volksvertegenwoordiging worden gedeeld. Ook de gemeenteraad, dan wel (de voorzitter van) een commissie kan geheimhouding opleggen (artikelen 25, 55 en 86 Gemeentewet). </text:p>
            </text:list-item>
            <text:list-item text:style-override="id1-3-2-4-33-4">
              <text:number>-</text:number>
              <text:p text:style-name="al">De geheimhouding duurt voort totdat deze wordt opgeheven door het orgaan dat de geheimhouding oplegde, of – indien het aan de volksvertegenwoordiging is overgelegd – de volksvertegenwoordiging de geheimhouding opheft. </text:p>
            </text:list-item>
            <text:list-item text:style-override="id1-3-2-4-33-5">
              <text:number>-</text:number>
              <text:p text:style-name="al">Het schenden van de geheimhoudingsplicht is een misdrijf (artikel 272 Wetboek van Strafrecht). </text:p>
            </text:list-item>
          </text:list>
          <text:p text:style-name="al">
          <text:span text:style-name="nadrukondlijn">
            <text:span text:style-name="nadrukvet">Geschenken, reizen </text:span>
          </text:span>
        </text:p>
          <text:list text:style-name="id1-3-2-4-35">
            <text:list-item text:style-override="id1-3-2-4-35-1">
              <text:number>-</text:number>
              <text:p text:style-name="al">In de gedragscode is uitgangspunt dat geschenken, faciliteiten en diensten niet worden geaccepteerd als hiermee de onafhankelijke positie van het raadslid/lid van de raadscommissie kan worden beïnvloed. Dat is in ieder geval aan de orde in onderhandelingssituaties. Is daarvan geen sprake dan kunnen om praktische redenen incidentele kleine geschenken (met een geschatte waarde van € 50,- of minder) door het raadslid/lid de raadscommissie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 </text:p>
            </text:list-item>
            <text:list-item text:style-override="id1-3-2-4-35-2">
              <text:number>-</text:number>
              <text:p text:style-name="al">Het gaat hier om excursies, evenementen en buitenlandse reizen die betrokkene als raadslid/lid de raadscommissie aanvaardt. Excursies, evenementen en buitenlandse reizen in de hoedanigheid van lid van een politieke partij vallen hier dus niet onder.</text:p>
            </text:list-item>
          </text:list>
          <text:p text:style-name="al">
          <text:span text:style-name="nadrukondlijn">
            <text:span text:style-name="nadrukvet">Gebruik voorzieningen gemeente </text:span>
          </text:span>
        </text:p>
          <text:p text:style-name="al">Aan raadsleden/leden van de raadscommissie worden de voorzieningen, vergoedingen en andere verstrekkingen in bruikleen geboden die een goed functioneren van de volksvertegenwoordigers mogelijk maken. Wat betreft de uitwerking van de principes van dit stelsel zou kunnen worden aangesloten bij de werkwijze in het Voorzieningenbesluit dat geldt voor ministers en staatssecretarissen: </text:p>
          <text:list text:style-name="id1-3-2-4-38">
            <text:list-item text:style-override="id1-3-2-4-38-1">
              <text:number>-</text:number>
              <text:p text:style-name="al">in beginsel worden voorzieningen en verstrekkingen in bruikleen ter beschikking gesteld; </text:p>
            </text:list-item>
            <text:list-item text:style-override="id1-3-2-4-38-2">
              <text:number>-</text:number>
              <text:p text:style-name="al">indien een voorziening of verstrekking niet in bruikleen ter beschikking kan worden gesteld, wordt de factuur direct ten laste van de begroting van het bestuursorgaan betaald; </text:p>
            </text:list-item>
            <text:list-item text:style-override="id1-3-2-4-38-3">
              <text:number>-</text:number>
              <text:p text:style-name="al">het vergoeden van voorzieningen en verstrekkingen achteraf door het indienen van declaraties, wordt tot een minimum beperkt; </text:p>
            </text:list-item>
            <text:list-item text:style-override="id1-3-2-4-38-4">
              <text:number>-</text:number>
              <text:p text:style-name="al">voorzieningen, verstrekkingen en declaraties worden maandelijks openbaar gemaakt op internet. </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lid van de raadscommissie zal zich nauwgezet moeten houden aan de regels en procedures die er met het oog hierop voor hem/haar gelden. </text:p>
          <text:p text:style-name="al"/>
          <text:p text:style-name="al">
          <text:span text:style-name="nadrukvet">
            <text:span text:style-name="nadrukondlijn">Uitvoering verordening integriteit </text:span>
          </text:span>
        </text:p>
          <text:list text:style-name="id1-3-2-4-42">
            <text:list-item text:style-override="id1-3-2-4-42-1">
              <text:number>-</text:number>
              <text:p text:style-name="al">De gemeenteraad is het hoogste bestuursorgaan en als zodanig verantwoordelijk voor de inhoud van de gedragscode en voor een eenduidige interpretatie daarvan. En voor wijziging/aanvulling daarvan bij leemtes of onduidelijkheden. </text:p>
            </text:list-item>
            <text:list-item text:style-override="id1-3-2-4-42-2">
              <text:number>-</text:number>
              <text:p text:style-name="al">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text:p>
            </text:list-item>
            <text:list-item text:style-override="id1-3-2-4-42-3">
              <text:number>-</text:number>
              <text:p text:style-name="al">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 </text:p>
            </text:list-item>
            <text:list-item text:style-override="id1-3-2-4-42-4">
              <text:number>-</text:number>
              <text:p text:style-name="al">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 </text:p>
            </text:list-item>
            <text:list-item text:style-override="id1-3-2-4-42-5">
              <text:number>-</text:number>
              <text:p text:style-name="al">De burgemeester hoeft hier niet alleen voor te staan. Een daartoe aangewezen contactpersoon of vertrouwenspersoon (bijvoorbeeld de griffier, evt. samen met het senioren convent) kan hier in relatie tot de gemeenteraad eveneens een belangrijke rol in spelen. Goed denkbaar is ook dat de gemeenteraad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text:p>
            </text:list-item>
          </text:list>
        </text:section>
        <text:section text:name="bijlage_id1-3-2-5" text:style-name="bijlage">
          <text:p text:style-name="bijlage_top"/>
          <text:p text:style-name="hoofdstuk_kop"><text:span text:style-name="label">Bijlage</text:span> <text:span text:style-name="nr">2</text:span> Notitie Gedragscode en Omgangsvormen </text:p>
          <text:p text:style-name="al"/>
          <text:p text:style-name="al">Met het steeds individueler worden van onze maatschappij, lijkt het wel of de manier waarop we met elkaar omgaan ook steeds verder verruwd. Manieren schijnen ondergeschikt te raken aan eenieders persoonlijke recht zich te gedragen zoals hij/zij goeddunkt. Helaas is deze sfeer ook doorgedrongen tot de diverse politieke platformen die ons land kent. Het is daarom ook dat op vele niveaus het noodzakelijk geacht wordt met elkaar afspraken te maken over de kaders van het betamelijke. Binnen veel gemeenten zijn dan ook afspraken gemaakt over wat als betamelijk gedrag gezien wordt. Hieronder een notitie aangaande de omgangsvormen die we in Vaals wensen te hanteren. </text:p>
          <text:p text:style-name="al"/>
          <text:p text:style-name="al">
          <text:span text:style-name="nadrukvet">OMGANGSVORMEN GEMEENTERAAD EN COMMISSIES VAALS </text:span>
        </text:p>
          <text:p text:style-name="al">Deze normen gelden voor alle deelnemers aan het politieke proces. </text:p>
          <text:p text:style-name="al"/>
          <text:p text:style-name="al">
          <text:span text:style-name="nadrukvet">
            <text:span text:style-name="nadrukcur">Thema 1: hoe gaan we met elkaar om tijdens de raadsavond en daarbuiten? </text:span>
          </text:span>
        </text:p>
          <text:list text:style-name="id1-3-2-5-9">
            <text:list-item text:style-override="id1-3-2-5-9-1">
              <text:number>•</text:number>
              <text:p text:style-name="al">We gedragen ons met respect naar elkaar toe. </text:p>
            </text:list-item>
            <text:list-item text:style-override="id1-3-2-5-9-2">
              <text:number>•</text:number>
              <text:p text:style-name="al">We vallen elkaar niet persoonlijk aan. </text:p>
            </text:list-item>
            <text:list-item text:style-override="id1-3-2-5-9-3">
              <text:number>•</text:number>
              <text:p text:style-name="al">We twijfelen niet aan elkaars integriteit. </text:p>
            </text:list-item>
            <text:list-item text:style-override="id1-3-2-5-9-4">
              <text:number>•</text:number>
              <text:p text:style-name="al">We twijfelen er niet aan dat ieder raadslid vanuit zijn eigen opvatting het algemeen belang oprecht dient. </text:p>
            </text:list-item>
            <text:list-item text:style-override="id1-3-2-5-9-5">
              <text:number>•</text:number>
              <text:p text:style-name="al">We erkennen en bevestigen de ander in zijn rol als raadslid/commissielid. </text:p>
            </text:list-item>
            <text:list-item text:style-override="id1-3-2-5-9-6">
              <text:number>•</text:number>
              <text:p text:style-name="al">We accepteren niet dat een collega raadslid/commissielid wethouder of burgemeester onheus wordt bejegend binnen of buiten het gemeentehuis en treden daar actief tegen op. </text:p>
            </text:list-item>
            <text:list-item text:style-override="id1-3-2-5-9-7">
              <text:number>•</text:number>
              <text:p text:style-name="al">Voelt men zich gekwetst of onheus bejegend, dan gaat men in gesprek met degene die dit veroorzaakte. Indien gewenst vindt dit onder begeleiding plaats. </text:p>
            </text:list-item>
          </text:list>
          <text:p text:style-name="al">
          <text:span text:style-name="nadrukvet">
            <text:span text:style-name="nadrukcur">Thema 2: hoe gaan we met de waarheid om tijdens de raadsavond en daarbuiten? </text:span>
          </text:span>
        </text:p>
          <text:list text:style-name="id1-3-2-5-11">
            <text:list-item text:style-override="id1-3-2-5-11-1">
              <text:number>•</text:number>
              <text:p text:style-name="al">We verdraaien de feiten niet. </text:p>
            </text:list-item>
            <text:list-item text:style-override="id1-3-2-5-11-2">
              <text:number>•</text:number>
              <text:p text:style-name="al">We werken er samen aan dat de feiten op tafel komen. </text:p>
            </text:list-item>
            <text:list-item text:style-override="id1-3-2-5-11-3">
              <text:number>•</text:number>
              <text:p text:style-name="al">We zijn eerlijk over onze overwegingen. </text:p>
            </text:list-item>
            <text:list-item text:style-override="id1-3-2-5-11-4">
              <text:number>•</text:number>
              <text:p text:style-name="al">We luisteren naar elkaars argumenten, laten elkaar uitpraten en beschouwen ze als bijdragen aan zorgvuldige besluitvorming. </text:p>
            </text:list-item>
          </text:list>
          <text:p text:style-name="al">
          <text:span text:style-name="nadrukvet">
            <text:span text:style-name="nadrukcur">Thema 3: hoe gedragen we ons als publieke persoon? </text:span>
          </text:span>
        </text:p>
          <text:list text:style-name="id1-3-2-5-13">
            <text:list-item text:style-override="id1-3-2-5-13-1">
              <text:number>•</text:number>
              <text:p text:style-name="al">We zijn ons ervan bewust dat we een publieke voorbeeldfunctie vervullen. </text:p>
            </text:list-item>
            <text:list-item text:style-override="id1-3-2-5-13-2">
              <text:number>•</text:number>
              <text:p text:style-name="al">We komen in de openbaarheid op voor elkaar en voor het ambt, met respect voor een afwijkende mening. </text:p>
            </text:list-item>
            <text:list-item text:style-override="id1-3-2-5-13-3">
              <text:number>•</text:number>
              <text:p text:style-name="al">Ook op sociale media gedragen we ons in de geest van deze afspraken. </text:p>
            </text:list-item>
            <text:list-item text:style-override="id1-3-2-5-13-4">
              <text:number>•</text:number>
              <text:p text:style-name="al">We doen ons werk in alle transparantie en onthouden ons van activiteiten die een publieke toetsing niet zouden kunnen doorstaan. </text:p>
            </text:list-item>
          </text:list>
          <text:p text:style-name="al">
          <text:span text:style-name="nadrukvet">
            <text:span text:style-name="nadrukcur">Thema 4: hoe gaan we om met vermoedens van integriteitsschendingen? </text:span>
          </text:span>
        </text:p>
          <text:list text:style-name="id1-3-2-5-15">
            <text:list-item text:style-override="id1-3-2-5-15-1">
              <text:number>•</text:number>
              <text:p text:style-name="al">We zorgen ervoor dat we niet de schijn van belangenverstrengeling op ons laden en onthouden ons van activiteiten die dit mogelijk veroorzaken. Desgewenst toetsen we dit bij burgemeester of griffier. </text:p>
            </text:list-item>
            <text:list-item text:style-override="id1-3-2-5-15-2">
              <text:number>•</text:number>
              <text:p text:style-name="al">We trekken elkaars integriteit niet in twijfel. </text:p>
            </text:list-item>
            <text:list-item text:style-override="id1-3-2-5-15-3">
              <text:number>•</text:number>
              <text:p text:style-name="al">Als er desondanks aanwijzingen zijn voor een mogelijke integriteitsschending, wenden wij ons tot de burgemeester of griffier. </text:p>
            </text:list-item>
            <text:list-item text:style-override="id1-3-2-5-15-4">
              <text:number>•</text:number>
              <text:p text:style-name="al">Indien er het vermoeden van integriteitsschendingen bestaat, kan dat door het seniorenconvent besproken worden. Desgewenst wordt door het seniorenconvent een extern bureau ingeschakeld om de vermoedelijke schending te onderzoeken. </text:p>
            </text:list-item>
            <text:list-item text:style-override="id1-3-2-5-15-5">
              <text:number>•</text:number>
              <text:p text:style-name="al">We accepteren de uitkomst van een professioneel integriteitsonderzoek. </text:p>
            </text:list-item>
          </text:list>
          <text:p text:style-name="al">
          <text:span text:style-name="nadrukvet">Toelichting bij deze code </text:span>
        </text:p>
          <text:p text:style-name="al">Het is een illusie om te denken dat het gedrag van mensen volledig te reguleren is. Dat is dan ook niet het doel van een gedragscode. Deze code is een toetssteen. De code geeft kaders en aandachtspunten maar niet meer dan dat. De ware invulling van gedrag (en dus ook integriteit) komt uit de persoon zelf én de interactie met anderen. </text:p>
          <text:p text:style-name="al">De waarde is dat er een gedragen fundament is dat een raad in gezamenlijkheid heeft omarmd: dit zijn de kaders en richtingen waar we ons aan committeren. Verder heeft een gedragscode ook een waarde als het gaat om het geven van richtlijnen, waarbij het meer gaat om de geest van de code, dan over de regels die erin staan. Het leven is immers niet zwart/wit maar bestaat uit allerlei nuances. Ook kunnen standpunten/houdingen/meningen veranderen in de loop der tijd. Wat nu nog volkomen acceptabel is, is dat over x jaren misschien niet meer. Of omgekeerd. Daarom is het met enige regelmaat met elkaar praten over normen en gedrag van bela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133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3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3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Bestuur | Organisatie en beleid</meta:user-defined>
    <meta:user-defined meta:name="DC.source">artikel 15, derde lid, van de Gemeentewet]|[1.0:c:BWBR0005416&amp;artikel=15&amp;lid=3&amp;g=2025-02-12</meta:user-defined>
    <meta:user-defined meta:name="DCTERMS.alternative">Verordening Gedragscode integriteit gemeente Vaals 2025</meta:user-defined>
    <dc:language>nl</dc:language>
    <meta:user-defined meta:name="OVERHEIDop.locatietype/OVERHEIDop.gebiedsmarkering">Gemeente</meta:user-defined>
    <meta:user-defined meta:name="DC.title">Verordening Gedragscode integriteit gemeente Vaals 2025</meta:user-defined>
    <meta:user-defined meta:name="DCTERMS.W3CDTF/DCTERMS.available">2025-05-01</meta:user-defined>
    <meta:user-defined meta:name="DCTERMS.W3CDTF/OVERHEIDop.jaargang">2025</meta:user-defined>
    <meta:user-defined meta:name="OVERHEIDop.publicationIssue">191331</meta:user-defined>
    <meta:user-defined meta:name="OVERHEIDop.betreftRegeling">CVDR738883_1</meta:user-defined>
    <meta:user-defined meta:name="xs:date/OVERHEIDop.startdatum">2025-05-02</meta:user-defined>
    <meta:user-defined meta:name="OVERHEIDop.GmbID/DC.identifier">gmb-2025-191331</meta:user-defined>
    <meta:user-defined meta:name="OVERHEIDop.versieInformatie"/>
  </office:meta>
</office:document-meta>
</file>