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Rooseveltstraat 7 te Millingen aan de Rijn</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dan wel verhuur. In dat geval moet het voornemen tot de een-op-een verkoop dan wel verhuur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circa 20m2, kadastraal bekend gemeente Millingen, sectie C, nummer 1640 (gedeeltelijk).</text:p>
            <text:p text:style-name="al"/>
            <text:p text:style-name="al">De gemeente Berg en Dal heeft de volgende redenen om een perceel te verkopen aan de beoogd koper: Het betreffende perceel ligt aan de voorzijde van de woning Rooseveltstraat 7 te Millingen aan de Rijn. Het maakt deel uit van de voortuin van de betreffende woning. Met inachtneming van het vorenstaande, mag worden aangenomen dat op grond van objectieve, toetsbare en redelijke criteria slechts één serieuze gegadigde in aanmerking komt voor de verkoop van het perceel grond nabij Rooseveltstraat 7 te Millingen aan de Rijn. </text:p>
            <text:p text:style-name="al"/>
            <text:p text:style-name="al">
            <text:span text:style-name="nadrukvet">Reactietermin</text:span>
          </text:p>
            <text:p text:style-name="al"/>
            <text:p text:style-name="al">Indien u zich niet kunt verenigen met dit voornemen, omdat u van mening bent ook als serieuze gegadigde in aanmerking te komen voor de verkoop van het perceel nabij Rooseveltstraat 7 te Millingen aan de Rijn,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Rooseveltstraat 7 te Millingen aan de Rijn’.</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32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2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2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3-101738</meta:user-defined>
    <dc:language>nl</dc:language>
    <meta:user-defined meta:name="OVERHEIDop.locatietype/OVERHEIDop.gebiedsmarkering">Adres</meta:user-defined>
    <meta:user-defined meta:name="DC.title">Bekendmaking voorgenomen verkoop perceel grond nabij Rooseveltstraat 7 te Millingen aan de Rijn</meta:user-defined>
    <meta:user-defined meta:name="DCTERMS.W3CDTF/DCTERMS.available">2025-05-06</meta:user-defined>
    <meta:user-defined meta:name="DCTERMS.W3CDTF/OVERHEIDop.jaargang">2025</meta:user-defined>
    <meta:user-defined meta:name="OVERHEIDop.publicationIssue">191329</meta:user-defined>
    <meta:user-defined meta:name="OVERHEIDop.GmbID/DC.identifier">gmb-2025-191329</meta:user-defined>
    <meta:user-defined meta:name="OVERHEIDop.versieInformatie"/>
  </office:meta>
</office:document-meta>
</file>