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uster Hermienhage 6 en 8, 8302 SC te Emmeloord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Omgevingsvergunning verleend voor deze locatie. Het gaat om het bouwen van een 2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3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5</meta:user-defined>
    <meta:user-defined meta:name="DCTERMS.abstract">Zuster Hermienhage 6 en 8, 8302 SC te Emmeloord: Omgevingsvergunning 29 april 2025 het bouwen van een 2 onder 1 kap woning</meta:user-defined>
    <dc:language>nl</dc:language>
    <meta:user-defined meta:name="OVERHEIDop.locatietype/OVERHEIDop.gebiedsmarkering">Vlak</meta:user-defined>
    <meta:user-defined meta:name="DC.title">Besluit omgevingsvergunning Zuster Hermienhage 6 en 8, 8302 SC te Emmeloord: het bouwen van een 2 onder 1 kap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28</meta:user-defined>
    <meta:user-defined meta:name="OVERHEIDop.GmbID/DC.identifier">gmb-2025-191328</meta:user-defined>
    <meta:user-defined meta:name="OVERHEIDop.versieInformatie"/>
  </office:meta>
</office:document-meta>
</file>