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910958-3007-43b6-bc09-287011b94c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parkeerverbodszone Flevokust-Haven – Karperweg en Buitenhaven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97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 </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Karperweg en Buitenhavenweg gelegen zijn binnen de bebouwde kom van Lelystad en in beheer zijn bij de gemeente Lelystad;</text:p>
              </text:list-item>
              <text:list-item text:style-override="id1-3-2-2-1-14-2">
                <text:number>•</text:number>
                <text:p text:style-name="al">dit wegen zijn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Karperweg en Buitenhavenweg gecategoriseerd zijn als gebiedsontsluitingswegen;</text:p>
              </text:list-item>
              <text:list-item text:style-override="id1-3-2-2-1-14-5">
                <text:number>•</text:number>
                <text:p text:style-name="al">op gebiedsontsluitingswegen de verblijfsfunctie ondergeschikt is aan de verkeersfunctie;</text:p>
              </text:list-item>
              <text:list-item text:style-override="id1-3-2-2-1-14-6">
                <text:number>•</text:number>
                <text:p text:style-name="al">de Karperweg en Buitenhavenweg onderdeel uitmaken van het bedrijventerrein Flevokust-Haven, ingeklemd tussen A6, N307 en IJsselmeerdijk;</text:p>
              </text:list-item>
              <text:list-item text:style-override="id1-3-2-2-1-14-7">
                <text:number>•</text:number>
                <text:p text:style-name="al">de Flevokust-Haven nog in ontwikkeling is;</text:p>
              </text:list-item>
              <text:list-item text:style-override="id1-3-2-2-1-14-8">
                <text:number>•</text:number>
                <text:p text:style-name="al">op de Flevokust-Haven distributiebedrijven met relatief veel aan- en afvoer van goederen zich vestigen;</text:p>
              </text:list-item>
              <text:list-item text:style-override="id1-3-2-2-1-14-9">
                <text:number>•</text:number>
                <text:p text:style-name="al">de Karperweg en Buitenhavenweg hierdoor door relatief veel vrachtverkeer gebruikt gaan worden;</text:p>
              </text:list-item>
              <text:list-item text:style-override="id1-3-2-2-1-14-10">
                <text:number>•</text:number>
                <text:p text:style-name="al">de Karperweg en Buitenhavenweg van een tijdelijke weginrichting voorzien zijn, tot de bedrijvigheid is gerealiseerd;</text:p>
              </text:list-item>
              <text:list-item text:style-override="id1-3-2-2-1-14-11">
                <text:number>•</text:number>
                <text:p text:style-name="al">de Karperweg en Buitenhavenweg uiteindelijk ingericht worden met twee rijstroken in beide rijrichtingen, met een maximumsnelheid van 50 km/u;</text:p>
              </text:list-item>
              <text:list-item text:style-override="id1-3-2-2-1-14-12">
                <text:number>•</text:number>
                <text:p text:style-name="al">hierdoor de verwachte hoeveelheid (vracht)verkeer veilig en vlot afgewikkeld kan worden;</text:p>
              </text:list-item>
              <text:list-item text:style-override="id1-3-2-2-1-14-13">
                <text:number>•</text:number>
                <text:p text:style-name="al">op 22 januari 2025 een verkeersbesluit met registratienummer 240057348 en Gemeenteblad-nummer 2025, 21144 en de titel “Verkeersbesluit het instellen van voorrangsregelingen en het aanduiden van een verplicht bromfietspad Flevokust Haven te Lelystad” is gepubliceerd, waarin diverse verkeersmaatregelen voor de uiteindelijke situatie reeds besloten zijn;</text:p>
              </text:list-item>
              <text:list-item text:style-override="id1-3-2-2-1-14-14">
                <text:number>•</text:number>
                <text:p text:style-name="al">vanwege de weginrichting met twee rijstroken in beide rijrichtingen het risico bestaat dat bestuurders, bijvoorbeeld van vrachtauto’s, de rechterrijstrook gebruiken als parkeerstrook, bijvoorbeeld wanneer deze bestuurders relatief vroeg aankomen op hun bestemming;</text:p>
              </text:list-item>
              <text:list-item text:style-override="id1-3-2-2-1-14-15">
                <text:number>•</text:number>
                <text:p text:style-name="al">verkeersonveilige situaties kunnen ontstaan wanneer bestuurders op de rijbaan van de Karperweg en Buitenhavenweg parkeren, aangezien het rijdende verkeer geen geparkeerde voertuigen op dergelijke wegen met een verkeersfunctie verwacht; </text:p>
              </text:list-item>
              <text:list-item text:style-override="id1-3-2-2-1-14-16">
                <text:number>•</text:number>
                <text:p text:style-name="al">tevens de bruikbaarheid van de Karperweg en Buitenhavenweg in het geding komt als bestuurders op de rijbaan van deze wegen parkeren, wat conflicteert met de verkeersfunctie van deze wegen;</text:p>
              </text:list-item>
              <text:list-item text:style-override="id1-3-2-2-1-14-17">
                <text:number>•</text:number>
                <text:p text:style-name="al">hierdoor op de Karperweg en Buitenhavenweg een parkeerverbodszone wordt ingesteld;</text:p>
              </text:list-item>
              <text:list-item text:style-override="id1-3-2-2-1-14-18">
                <text:number>•</text:number>
                <text:p text:style-name="al">dit wordt gerealiseerd door het plaatsen van borden E1 (zone begin/einde) van bijlage 1 van het RVV 1990 op de toegangswegen van de Flevokust-Haven:</text:p>
              </text:list-item>
              <text:list-item text:style-override="id1-3-2-2-1-14-19">
                <text:number>•</text:number>
                <text:p text:style-name="al">Buitenhavenweg, ter hoogte van de IJsselmeerdijk (noordoostzijde Flevokust-Haven);</text:p>
              </text:list-item>
              <text:list-item text:style-override="id1-3-2-2-1-14-20">
                <text:number>•</text:number>
                <text:p text:style-name="al">Buitenhavenweg, ter hoogte van de IJsselmeerdijk (zuidwestzijde Flevokust-Haven);</text:p>
              </text:list-item>
              <text:list-item text:style-override="id1-3-2-2-1-14-21">
                <text:number>•</text:number>
                <text:p text:style-name="al">Karperweg, ter hoogte van de Binnenhavenweg.</text:p>
              </text:list-item>
              <text:list-item text:style-override="id1-3-2-2-1-14-22">
                <text:number>•</text:number>
                <text:p text:style-name="al">gelet op artikel 2 van de Wegenverkeerswet 1994 en de hiervoor genoemde overwegingen de genoemde maatregel strekt tot het verzekeren van de veiligheid van de weg en het in stand houden van de weg en het waarborgen van de bruikbaarheid daarvan;</text:p>
              </text:list-item>
              <text:list-item text:style-override="id1-3-2-2-1-14-23">
                <text:number>•</text:number>
                <text:p text:style-name="al">gelet op artikel 2 van de Wegenverkeerswet 1994 het zoveel mogelijk waarborgen van de vrijheid van het verkeer hiermee in het geding komt, aangezien het voor bestuurders niet meer toegestaan is om op de Karperweg en Buitenhavenweg te parkeren;</text:p>
              </text:list-item>
              <text:list-item text:style-override="id1-3-2-2-1-14-24">
                <text:number>•</text:number>
                <text:p text:style-name="al">gelet op voorgaande overwegingen het zoveel mogelijk waarborgen van de vrijheid van het verkeer minder van belang wordt geacht dan het verzekeren van de veiligheid op de weg en het in stand houden van de weg en het waarborgen van de bruikbaarheid daarvan;</text:p>
              </text:list-item>
              <text:list-item text:style-override="id1-3-2-2-1-14-25">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6">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 registratienummer 250003977.</text:p>
              </text:list-item>
            </text:list>
            <text:p text:style-name="common-al"/>
            <text:p text:style-name="tussenkopcur">Besluit</text:p>
            <text:p text:style-name="common-al"/>
            <text:p text:style-name="common-al">Door het plaatsen van borden E1 (zone begin/einde) van bijlage 1 van het RVV 1990 op de onderstaande locaties, een parkeerverbodszone in te stellen op de Karperweg en Buitenhavenweg.</text:p>
            <text:p text:style-name="common-al">• Buitenhavenweg, ter hoogte van de IJsselmeerdijk (noordoostzijde Flevokust-Haven);</text:p>
            <text:p text:style-name="common-al">• Buitenhavenweg, ter hoogte van de IJsselmeerdijk (zuidwestzijde Flevokust-Haven);</text:p>
            <text:p text:style-name="common-al">• Karperweg, ter hoogte van de Binnenhavenweg.</text:p>
            <text:p text:style-name="common-al"/>
            <text:p text:style-name="common-al">Eén en ander aangegeven op de bij dit besluit behorende tekening, bijlage 1.</text:p>
            <text:p text:style-name="common-al"/>
            <text:p text:style-name="common-al">Lelystad, 29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Situatieschets</text:p>
            <text:p text:style-name="common-al">
            <draw:frame><draw:text-box><text:section text:name="plaatje_id1-3-2-2-1-35-1" text:style-name="plaatje">
              <text:p text:style-name="illustratie_id1-3-2-2-1-35-1-1"><draw:frame draw:style-name="illustratie_id1-3-2-2-1-35-1-1" text:anchor-type="paragraph" svg:width="153mm" svg:height="159.1584905660377mm"><draw:image xlink:href="Pictures/Afbeelding1i10910958-3007-43b6-bc09-287011b94c1f.png" xlink:type="simple"/></draw:frame></text:p>
            </text:section></draw:text-box></draw:frame>
            <text:span text:style-name="nadrukvet"/>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3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parkeerverbodszone - Flevokust-Haven – Karperweg en Buitenhavenweg te Lelyst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3976</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instellen parkeerverbodszone Flevokust-Haven – Karperweg en Buitenhavenweg te Lelystad</meta:user-defined>
    <meta:user-defined meta:name="DCTERMS.W3CDTF/DCTERMS.available">2025-05-07</meta:user-defined>
    <meta:user-defined meta:name="DCTERMS.W3CDTF/OVERHEIDop.jaargang">2025</meta:user-defined>
    <meta:user-defined meta:name="OVERHEIDop.publicationIssue">191321</meta:user-defined>
    <meta:user-defined meta:name="OVERHEIDop.GmbID/DC.identifier">gmb-2025-191321</meta:user-defined>
    <meta:user-defined meta:name="OVERHEIDop.versieInformatie"/>
  </office:meta>
</office:document-meta>
</file>