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Anton Mauvelaan 5, 1261GW te Blaricum, ingekomen 13 januari 2025 (zaaknummer OMG 2025-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Anton Mauvelaan 5, 1261G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3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Anton Mauvelaan 5, 1261GW te Blaricum, ingekomen 13 januari 2025 (zaaknummer OMG 2025-0017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32</meta:user-defined>
    <meta:user-defined meta:name="OVERHEIDop.GmbID/DC.identifier">gmb-2025-19132</meta:user-defined>
    <meta:user-defined meta:name="OVERHEIDop.versieInformatie"/>
  </office:meta>
</office:document-meta>
</file>