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iersseweg 11, 7261A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melding ontvangen waarvoor geen vergunningsplicht geldt voor de locatie Wiersseweg 11, 7261AA Ruurlo. De melding is geregistreerd onder zaaknummer Z2025-0000054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3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42</meta:user-defined>
    <meta:user-defined meta:name="DCTERMS.abstract">Betreft: Melding op locatie Wiersseweg 11, 7261AA Ruurlo</meta:user-defined>
    <dc:language>nl</dc:language>
    <meta:user-defined meta:name="OVERHEIDop.locatietype/OVERHEIDop.gebiedsmarkering">Vlak</meta:user-defined>
    <meta:user-defined meta:name="DC.title">Melding verwijderen van asbest, Wiersseweg 11, 7261AA Ruur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18</meta:user-defined>
    <meta:user-defined meta:name="OVERHEIDop.GmbID/DC.identifier">gmb-2025-191318</meta:user-defined>
    <meta:user-defined meta:name="OVERHEIDop.versieInformatie"/>
  </office:meta>
</office:document-meta>
</file>