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raven in bodem met een kwaliteit boven de interventiewaarde bodemkwaliteit, Industriestraa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Gravin bodem met een kwaliteit boven de interventiewaarde bodemkwaliteit' in het kader van het Besluit Activiteiten Leefomgeving is ontvangen en afgerond:</text:p>
            <text:p text:style-name="common-al">
            <text:span text:style-name="nadrukvet">Industriestraat Tegelen</text:span>
          </text:p>
            <text:p text:style-name="common-al">Voor AMV232466.002 Industriestraat te Tegelen zal ten behoeve van kabels en leidingwerk zal grond tijdelijk worden uitgeplaatst.</text:p>
            <text:p text:style-name="common-al">Afrondingsbrief verzonden op 29 april 2025</text:p>
            <text:p text:style-name="common-al">Kenmerk Z2025-01630</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3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1630</meta:user-defined>
    <meta:user-defined meta:name="DCTERMS.abstract">Betreft: Melding op locatie Industriestraat Tegelen</meta:user-defined>
    <dc:language>nl</dc:language>
    <meta:user-defined meta:name="OVERHEIDop.locatietype/OVERHEIDop.gebiedsmarkering">Vlak</meta:user-defined>
    <meta:user-defined meta:name="DC.title">Ontvangst Graven in bodem met een kwaliteit boven de interventiewaarde bodemkwaliteit, Industriestraat Tegelen</meta:user-defined>
    <meta:user-defined meta:name="DCTERMS.W3CDTF/DCTERMS.available">2025-05-01</meta:user-defined>
    <meta:user-defined meta:name="DCTERMS.W3CDTF/OVERHEIDop.jaargang">2025</meta:user-defined>
    <meta:user-defined meta:name="OVERHEIDop.publicationIssue">191313</meta:user-defined>
    <meta:user-defined meta:name="OVERHEIDop.GmbID/DC.identifier">gmb-2025-191313</meta:user-defined>
    <meta:user-defined meta:name="OVERHEIDop.versieInformatie"/>
  </office:meta>
</office:document-meta>
</file>