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2 dakkapellen aan de voor- en achterzijde op de locatie Blaricummertollaan 5, 1251LX te Laren, ingekomen 10 januari 2025 (zaaknummer OMG 2025-00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plaatsen van 2 dakkapellen aan de voor- en achterzijde op de locatie Blaricummertollaan 5, 1251LX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het besluit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9131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3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3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2 dakkapellen aan de voor- en achterzijde op de locatie Blaricummertollaan 5, 1251LX te Laren, ingekomen 10 januari 2025 (zaaknummer OMG 2025-0015)</meta:user-defined>
    <meta:user-defined meta:name="DCTERMS.W3CDTF/DCTERMS.available">2025-01-16</meta:user-defined>
    <meta:user-defined meta:name="DCTERMS.W3CDTF/OVERHEIDop.jaargang">2025</meta:user-defined>
    <meta:user-defined meta:name="OVERHEIDop.publicationIssue">19131</meta:user-defined>
    <meta:user-defined meta:name="OVERHEIDop.GmbID/DC.identifier">gmb-2025-19131</meta:user-defined>
    <meta:user-defined meta:name="OVERHEIDop.versieInformatie"/>
  </office:meta>
</office:document-meta>
</file>