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lcampen 4, 8801 ME Franeker, Franeker (FNK00) A 3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tarten van een Koffie-&amp; Thee schenkerij/ museumwinkel  aan Schilcampen 4, 8801 ME Franeker, Franeker (FNK00) A 3214</text:span>
          </text:p>
            <text:p text:style-name="common-al">De gemeente Waadhoeke heeft een omgevingsvergunning verleend. De gemeente geeft hiermee toestemming voor Het starten van een Koffie-&amp; Thee schenkerij/ museumwinkel  aan Schilcampen 4, 8801 ME Franeker, Franeker (FNK00) A 3214. </text:p>
            <text:p text:style-name="common-al"/>
            <text:p text:style-name="common-al">Het besluit is verzonden op 29-04-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130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0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0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1427</meta:user-defined>
    <meta:user-defined meta:name="DCTERMS.abstract">Verleende omgevingsvergunning voor Het starten van een Koffie-&amp;amp;amp; Thee schenkerij/ museumwinkel  op locatie Schilcampen 4, 8801 ME Franeker, Franeker (FNK00) A 3214.</meta:user-defined>
    <dc:language>nl</dc:language>
    <meta:user-defined meta:name="DC.title">Kennisgeving besluit op aanvraag omgevingsvergunning Schilcampen 4, 8801 ME Franeker, Franeker (FNK00) A 3214</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444</meta:user-defined>
    <meta:user-defined meta:name="OVERHEIDop.publicationIssue">191305</meta:user-defined>
    <meta:user-defined meta:name="OVERHEIDop.GmbID/DC.identifier">gmb-2025-191305</meta:user-defined>
    <meta:user-defined meta:name="OVERHEIDop.versieInformatie"/>
  </office:meta>
</office:document-meta>
</file>