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tegenover Grote Buitendijk 214 en 216 te Velserbroek, Huttenbouw Velserbroek, 14 t/m 16 juli 2025, bij Grote Buitendijk 214 en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tegenover Grote Buitendijk 214 en 216 te Velserbroek, Huttenbouw Velserbroek, 14 t/m 16 juli 2025, bij Grote Buitendijk 214 en 21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tegenover Grote Buitendijk 214 en 216 te Velserbroek, Huttenbouw Velserbroek, 14 t/m 16 juli 2025, bij Grote Buitendijk 214 en 216 (24-04-2025) 045319227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13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22708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tegenover Grote Buitendijk 214 en 216 te Velserbroek, Huttenbouw Velserbroek, 14 t/m 16 juli 2025, bij Grote Buitendijk 214 en 216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04</meta:user-defined>
    <meta:user-defined meta:name="OVERHEIDop.GmbID/DC.identifier">gmb-2025-191304</meta:user-defined>
    <meta:user-defined meta:name="OVERHEIDop.versieInformatie"/>
  </office:meta>
</office:document-meta>
</file>