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us en Dam 9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.</text:p>
            <text:p text:style-name="common-al">Aanvrager: -</text:p>
            <text:p text:style-name="common-al">Zaaknummer: 13739052</text:p>
            <text:p text:style-name="common-al">DSO nummer: 2025041701105</text:p>
            <text:p text:style-name="common-al">Ontvangstdatum melding: 17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3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208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esloten bodemenergiesysteem - Bus en Dam 9, Assen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00</meta:user-defined>
    <meta:user-defined meta:name="OVERHEIDop.GmbID/DC.identifier">gmb-2025-191300</meta:user-defined>
    <meta:user-defined meta:name="OVERHEIDop.versieInformatie"/>
  </office:meta>
</office:document-meta>
</file>