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vang ontheemden Oekraïne 2025 </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
            <text:span text:style-name="nadrukvet">gelet op: </text:span>
          </text:p>
            <text:list text:style-name="id1-3-2-1-1-4">
              <text:list-item text:style-override="id1-3-2-1-1-4-1">
                <text:number>•</text:number>
                <text:p text:style-name="al">de Tijdelijke wet opvang ontheemden Oekraïne; </text:p>
              </text:list-item>
              <text:list-item text:style-override="id1-3-2-1-1-4-2">
                <text:number>•</text:number>
                <text:p text:style-name="al">de Regeling opvang ontheemden Oekraïne; </text:p>
              </text:list-item>
              <text:list-item text:style-override="id1-3-2-1-1-4-3">
                <text:number>•</text:number>
                <text:p text:style-name="al">artikel 160, eerste lid, onderdeel a, van de Gemeentewet; </text:p>
              </text:list-item>
              <text:list-item text:style-override="id1-3-2-1-1-4-4">
                <text:number>•</text:number>
                <text:p text:style-name="al">titel 4.3 van de Algemene wet bestuursrecht; </text:p>
              </text:list-item>
            </text:list>
            <text:p text:style-name="al">
            <text:span text:style-name="nadrukvet">overwegende dat:</text:span>
          </text:p>
            <text:list text:style-name="id1-3-2-1-1-6">
              <text:list-item text:style-override="id1-3-2-1-1-6-1">
                <text:number>•</text:number>
                <text:p text:style-name="al">het wenselijk is om een beleidsregel vast te stellen om op een eenduidige wijze uitvoering te geven aan de Regeling opvang ontheemden Oekraïne; </text:p>
              </text:list-item>
            </text:list>
            <text:p text:style-name="al">
            <text:span text:style-name="nadrukvet">besluit: </text:span>
          </text:p>
            <text:p text:style-name="al">in zijn vergadering van 17 december 2024 vast te stellen de ‘Beleidsregel Opvang ontheemden Oekraïne 2025’. </text:p>
            <text:p text:style-name="al"/>
            <text:p text:style-name="al">
            <text:span text:style-name="nadrukvet">De Beleidsregel Opvang ontheemden Oekraïne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pen </text:p>
              <text:list text:style-name="id1-3-2-2-1-2-2">
                <text:list-item text:style-override="id1-3-2-2-1-2-2">
                  <text:number>1.</text:number>
                  <text:p text:style-name="al">Alle begrippen die in deze beleidsregel worden gebruikt en niet nader worden omschreven hebben dezelfde betekenis als in de Regeling opvang ontheemden Oekraïne, de Algemene wet bestuursrecht en de Gemeentewet. </text:p>
                </text:list-item>
                <text:list-item text:style-override="id1-3-2-2-1-2-3">
                  <text:number>2.</text:number>
                  <text:p text:style-name="al">In deze beleidsregel wordt verstaan onder: </text:p>
                  <text:list text:style-name="id1-3-2-2-1-2-3-3">
                    <text:list-item text:style-override="id1-3-2-2-1-2-3-3-1">
                      <text:number>a.</text:number>
                      <text:p text:style-name="al">
                    <text:span text:style-name="nadrukcur">RooO</text:span>: de Regeling opvang ontheemden Oekraïne; </text:p>
                    </text:list-item>
                    <text:list-item text:style-override="id1-3-2-2-1-2-3-3-2">
                      <text:number>b.</text:number>
                      <text:p text:style-name="al">
                    <text:span text:style-name="nadrukcur">leefgeld</text:span>: de financiële toelage zoals bedoeld in artikel 6, eerste lid, onderdeel b, en artikel 12, eerste lid, van de RooO; </text:p>
                    </text:list-item>
                    <text:list-item text:style-override="id1-3-2-2-1-2-3-3-3">
                      <text:number>c.</text:number>
                      <text:p text:style-name="al">
                    <text:span text:style-name="nadrukcur">inkomen</text:span>: inkomsten uit arbeid, zelfstandig bedrijf of beroep, een loondervingsuitkering of andere uitkering en/of een toeslag op grond van de Toeslagenwet; </text:p>
                    </text:list-item>
                    <text:list-item text:style-override="id1-3-2-2-1-2-3-3-4">
                      <text:number>d.</text:number>
                      <text:p text:style-name="al">
                    <text:span text:style-name="nadrukcur">eigen bijdrage</text:span>: de vergoeding zoals bedoeld in artikel 8 van de RooO; </text:p>
                    </text:list-item>
                    <text:list-item text:style-override="id1-3-2-2-1-2-3-3-5">
                      <text:number>e.</text:number>
                      <text:p text:style-name="al">
                    <text:span text:style-name="nadrukcur">consulent inburgering</text:span>: de consulent werkzaam bij de afdeling Samenleving en Dienstverlening gemeente Midden-Delfland </text:p>
                    </text:list-item>
                    <text:list-item text:style-override="id1-3-2-2-1-2-3-3-6">
                      <text:number>f.</text:number>
                      <text:p text:style-name="al">
                    <text:span text:style-name="nadrukcur">ontheemde</text:span>: de ontheemde als bedoeld in artikel 1, onderdeel c, van de RooO en diens meerderjarige gezinsleden als bedoeld in artikel 1, onderdeel g, van de RooO. </text:p>
                    </text:list-item>
                    <text:list-item text:style-override="id1-3-2-2-1-2-3-3-7">
                      <text:number>g.</text:number>
                      <text:p text:style-name="al">Drempelbedrag: Het drempelbedrag is 115% van het normbedrag leefgeld plus het bedragen eigen bijdrage (drempelbedrag = normleefgeld + eigen bijdrage x 1.15). </text:p>
                    </text:list-item>
                  </text:list>
                </text:list-item>
              </text:list>
            </text:section>
            <text:section text:name="artikel_id1-3-2-2-1-3" text:style-name="artikel">
              <text:p text:style-name="artikel_kop_titel"><text:span text:style-name="artikel_kop_label">Artikel</text:span> <text:span text:style-name="artikel_kop_nr">1.2.</text:span> Informatievoorziening en taal </text:p>
              <text:list text:style-name="id1-3-2-2-1-3-2">
                <text:list-item text:style-override="id1-3-2-2-1-3-2">
                  <text:number>1.</text:number>
                  <text:p text:style-name="al">De consulent inburgering verstrekt aan de ontheemde informatie over het leefgeld, buitengewone kosten en de eigen bijdrage en over de verplichtingen die de ontheemde daarbij heeft. </text:p>
                </text:list-item>
                <text:list-item text:style-override="id1-3-2-2-1-3-3">
                  <text:number>2.</text:number>
                  <text:p text:style-name="al">De consulent inkomen stelt deze informatie beschikbaar in de Nederlandse, Oekraïense en Russische taal. </text:p>
                </text:list-item>
              </text:list>
            </text:section>
            <text:p text:style-name="hoofdstuk_bottom"/>
          </text:section>
          <text:section text:name="hoofdstuk_id1-3-2-2-2" text:style-name="hoofdstuk">
            <text:p text:style-name="hoofdstuk_kop"><text:span text:style-name="label">Hoofdstuk</text:span> <text:span text:style-name="nr">2.</text:span> Leefgeld </text:p>
            <text:section text:name="artikel_id1-3-2-2-2-2" text:style-name="artikel">
              <text:p text:style-name="artikel_kop_titel"><text:span text:style-name="artikel_kop_label">Artikel</text:span> <text:span text:style-name="artikel_kop_nr">2.1.</text:span> Leefgeld aanvragen </text:p>
              <text:list text:style-name="id1-3-2-2-2-2-2">
                <text:list-item text:style-override="id1-3-2-2-2-2-2">
                  <text:number>1.</text:number>
                  <text:p text:style-name="al">Melden kan telefonisch, per e-mail te melden bij de consulent inburgering. </text:p>
                </text:list-item>
                <text:list-item text:style-override="id1-3-2-2-2-2-3">
                  <text:number>2.</text:number>
                  <text:p text:style-name="al">Binnen 7 dagen na de melding vindt een intakegesprek plaats met een consulent inburgering. Dit enkel bij Ontheemde die zich voor het eerst een leefgeld aanvraag indienen. </text:p>
                </text:list-item>
                <text:list-item text:style-override="id1-3-2-2-2-2-4">
                  <text:number>3.</text:number>
                  <text:p text:style-name="al">Nadat de ontheemde een burgerservicenummer van de gemeente heeft gekregen, kan de ontheemde een aanvraag indienen bij de afdeling inkomen voor leefgeld. </text:p>
                </text:list-item>
                <text:list-item text:style-override="id1-3-2-2-2-2-5">
                  <text:number>4.</text:number>
                  <text:p text:style-name="al">De consulent inburgering stelt de identiteit van de ontheemde vast aan de hand van een document als bedoeld in artikel 1, eerste lid, onder 1º tot en met 3º, van de Wet op de identificatieplicht. </text:p>
                </text:list-item>
                <text:list-item text:style-override="id1-3-2-2-2-2-6">
                  <text:number>5.</text:number>
                  <text:p text:style-name="al">De ontheemde overlegt bij de aanvraag een bewijs van rechtmatig verblijf en bescherming op grond van de Richtlijn tijdelijke Bescherming (Richtlijn EU 2001/55/EG) als bedoeld in het Uitvoeringsbesluit EU 2022/382. </text:p>
                </text:list-item>
                <text:list-item text:style-override="id1-3-2-2-2-2-7">
                  <text:number>6.</text:number>
                  <text:p text:style-name="al">Als er twijfel is over rechtmatig verblijf en het recht op bescherming of over de vraag of de aanvrager als ontheemde aangemerkt kan worden als bedoeld in artikel 1, eerste lid c, van de RooO, dan vraagt de consulent inburgering de gemeente om advies en instructies over het recht op leefgeld. </text:p>
                </text:list-item>
              </text:list>
            </text:section>
            <text:section text:name="artikel_id1-3-2-2-2-3" text:style-name="artikel">
              <text:p text:style-name="artikel_kop_titel"><text:span text:style-name="artikel_kop_label">Artikel</text:span> <text:span text:style-name="artikel_kop_nr">2.2.</text:span> Uitbetalen leefgeld </text:p>
              <text:list text:style-name="id1-3-2-2-2-3-2">
                <text:list-item text:style-override="id1-3-2-2-2-3-2">
                  <text:number>1.</text:number>
                  <text:p text:style-name="al">Het leefgeld wordt op of rond de eerste van de maand uitbetaald. </text:p>
                </text:list-item>
                <text:list-item text:style-override="id1-3-2-2-2-3-3">
                  <text:number>2.</text:number>
                  <text:p text:style-name="al">De uitbetaling vindt plaats via een bankoverschrijving op een Nederlandse betaalrekening van de ontheemde. Het leefgeld van een minderjarige ontheemde wordt uitbetaald op de Nederlandse betaalrekening van een voogd of meerderjarige begeleider van de minderjarige ontheemde. </text:p>
                </text:list-item>
                <text:list-item text:style-override="id1-3-2-2-2-3-4">
                  <text:number>3.</text:number>
                  <text:p text:style-name="al">De ontheemde moet bij de aanvraag voor leefgeld ter verificatie van de betaalrekening een bankpas kunnen tonen van de Nederlandse betaalrekening waarop het leefgeld moet worden uitbetaald. </text:p>
                </text:list-item>
                <text:list-item text:style-override="id1-3-2-2-2-3-5">
                  <text:number>4.</text:number>
                  <text:p text:style-name="al">De uitbetaling van het leefgeld wordt opgeschort zolang de verificatie van de betaalrekening niet heeft plaatsgevonden. </text:p>
                </text:list-item>
              </text:list>
            </text:section>
            <text:section text:name="artikel_id1-3-2-2-2-4" text:style-name="artikel">
              <text:p text:style-name="artikel_kop_titel"><text:span text:style-name="artikel_kop_label">Artikel</text:span> <text:span text:style-name="artikel_kop_nr">2.3.</text:span> Informatieplicht en wijzigingen doorgeven </text:p>
              <text:list text:style-name="id1-3-2-2-2-4-2">
                <text:list-item text:style-override="id1-3-2-2-2-4-2">
                  <text:number>1.</text:number>
                  <text:p text:style-name="al">De ontheemde is verplicht om uit eigen beweging aan de consulent inburgering informatie te verstrekken over zijn inkomsten en gezinssamenstelling en over wijzigingen of veranderingen daarin. </text:p>
                </text:list-item>
                <text:list-item text:style-override="id1-3-2-2-2-4-3">
                  <text:number>2.</text:number>
                  <text:p text:style-name="al">De informatie bedoeld in het eerste lid moet uiterlijk op de laatste dag van de maand worden doorgegeven waarop de wijziging betrekking heeft. </text:p>
                </text:list-item>
                <text:list-item text:style-override="id1-3-2-2-2-4-4">
                  <text:number>3.</text:number>
                  <text:p text:style-name="al">De ontheemde kan informatie doorgeven per post, per e-mail of telefonisch. Hierbij kan de ontheemde gebruik maken van een wijzigings- /inlichtingenformulier. </text:p>
                </text:list-item>
                <text:list-item text:style-override="id1-3-2-2-2-4-5">
                  <text:number>4.</text:number>
                  <text:p text:style-name="al">De consulent inburgering verstrekt na toekenning van leefgeld eenmalig een wijzigings-/inlichtingenformulier aan de ontheemde. </text:p>
                </text:list-item>
              </text:list>
            </text:section>
            <text:section text:name="artikel_id1-3-2-2-2-5" text:style-name="artikel">
              <text:p text:style-name="artikel_kop_titel"><text:span text:style-name="artikel_kop_label">Artikel</text:span> <text:span text:style-name="artikel_kop_nr">2.4.</text:span> Beperking, intrekking of beëindiging leefgeld </text:p>
              <text:list text:style-name="id1-3-2-2-2-5-2">
                <text:list-item text:style-override="id1-3-2-2-2-5-2">
                  <text:number>1.</text:number>
                  <text:p text:style-name="al">Het leefgeld wordt beperkt, ingetrokken of beëindigd, al dan niet geheel of gedeeltelijk, in de gevallen genoemd in de RooO. </text:p>
                </text:list-item>
              </text:list>
            </text:section>
            <text:section text:name="artikel_id1-3-2-2-2-6" text:style-name="artikel">
              <text:p text:style-name="artikel_kop_titel"><text:span text:style-name="artikel_kop_label">Artikel</text:span> <text:span text:style-name="artikel_kop_nr">2.5.</text:span> Terugvordering leefgeld </text:p>
              <text:list text:style-name="id1-3-2-2-2-6-2">
                <text:list-item text:style-override="id1-3-2-2-2-6-2">
                  <text:number>1.</text:number>
                  <text:p text:style-name="al">Consulent inburgering vordert het leefgeld terug voor zover het leefgeld ten onrechte of tot een te hoog bedrag is ontvangen als gevolg van: </text:p>
                  <text:list text:style-name="id1-3-2-2-2-6-2-3">
                    <text:list-item text:style-override="id1-3-2-2-2-6-2-3-1">
                      <text:number>a.</text:number>
                      <text:p text:style-name="al">het niet of niet behoorlijk nakomen van de informatieplicht als bedoeld in artikel 2a van de RooO en artikel 2.3 van deze beleidsregel; of </text:p>
                    </text:list-item>
                    <text:list-item text:style-override="id1-3-2-2-2-6-2-3-2">
                      <text:number>b.</text:number>
                      <text:p text:style-name="al">dat de ontheemde de opvang definitief heeft verlaten of langer dan 28 dagen per kalenderjaar niet in de opvang is verschenen zonder de consulent inburgering of de gemeente daarvan op de hoogte te stellen. </text:p>
                    </text:list-item>
                    <text:list-item text:style-override="id1-3-2-2-2-6-2-3-3">
                      <text:number>c.</text:number>
                      <text:p text:style-name="al">als de huisregels onderdeel ‘’vertrek’’ waar de betrokkene mee heeft ingestemd worden overtreden.</text:p>
                    </text:list-item>
                  </text:list>
                </text:list-item>
                <text:list-item text:style-override="id1-3-2-2-2-6-3">
                  <text:number>2.</text:number>
                  <text:p text:style-name="al">Consulent inburgering kan het leefgeld ook terugvorderen voor zover het leefgeld: </text:p>
                  <text:list text:style-name="id1-3-2-2-2-6-3-3">
                    <text:list-item text:style-override="id1-3-2-2-2-6-3-3-1">
                      <text:number>a.</text:number>
                      <text:p text:style-name="al">anders dan in het eerste lid, ten onrechte of tot een te hoog bedrag is verleend; of </text:p>
                    </text:list-item>
                    <text:list-item text:style-override="id1-3-2-2-2-6-3-3-2">
                      <text:number>b.</text:number>
                      <text:p text:style-name="al">als anderszins onverschuldigd is betaald. </text:p>
                    </text:list-item>
                  </text:list>
                </text:list-item>
                <text:list-item text:style-override="id1-3-2-2-2-6-4">
                  <text:number>3.</text:number>
                  <text:p text:style-name="al">De terugvordering als bedoeld in het tweede lid vindt plaats over maximaal zes maanden. </text:p>
                </text:list-item>
                <text:list-item text:style-override="id1-3-2-2-2-6-5">
                  <text:number>4.</text:number>
                  <text:p text:style-name="al">In de overige gevallen vordert consulent terugvordering het leefgeld niet terug. </text:p>
                </text:list-item>
                <text:list-item text:style-override="id1-3-2-2-2-6-6">
                  <text:number>5.</text:number>
                  <text:p text:style-name="al">Voor het treffen van een betalingsregeling is het uitgangspunt de beslagvrijevoet als bedoeld in artikel 475da, 475db en 475dc van het Wetboek van Burgerlijke Rechtsvordering. </text:p>
                </text:list-item>
                <text:list-item text:style-override="id1-3-2-2-2-6-7">
                  <text:number>6.</text:number>
                  <text:p text:style-name="al">Als de ontheemde na het vervallen van de in het besluit tot terugvordering genoemde betaaltermijn en de daaropvolgende in de aanmaning genoemde betaaltermijn niet overgaat tot betaling, kan de consulent inburgering een deurwaarder inschakelen als het aannemelijk is dat er geen bijzondere persoonlijke omstandigheden zijn en dat het op basis van de bij de consulent terugvordering bekende gegevens aannemelijk is dat de ontheemde in staat is te betalen. </text:p>
                </text:list-item>
                <text:list-item text:style-override="id1-3-2-2-2-6-8">
                  <text:number>7.</text:number>
                  <text:p text:style-name="al">De consulent inburgering ziet af van het nemen van een terugvorderingsbesluit als het terug te vorderen bedrag lager is dan € 100,-, tenzij: </text:p>
                  <text:list text:style-name="id1-3-2-2-2-6-8-3">
                    <text:list-item text:style-override="id1-3-2-2-2-6-8-3-1">
                      <text:number>a.</text:number>
                      <text:p text:style-name="al">er nog andere vorderingen op de ontheemde openstaan; </text:p>
                    </text:list-item>
                    <text:list-item text:style-override="id1-3-2-2-2-6-8-3-2">
                      <text:number>b.</text:number>
                      <text:p text:style-name="al">de terugvordering is ontstaan door het niet nakomen van de informatieplicht zoals bedoeld in artikel 2.3.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uitengewone kosten </text:p>
            <text:section text:name="artikel_id1-3-2-2-3-2" text:style-name="artikel">
              <text:p text:style-name="artikel_kop_titel"><text:span text:style-name="artikel_kop_label">Artikel</text:span> <text:span text:style-name="artikel_kop_nr">3.1.</text:span> Vergoeding voor buitengewone kosten </text:p>
              <text:list text:style-name="id1-3-2-2-3-2-2">
                <text:list-item text:style-override="id1-3-2-2-3-2-2">
                  <text:number>1.</text:number>
                  <text:p text:style-name="al">De ontheemde kan bij de gemeente een aanvraag indienen voor vergoeding van buitengewone kosten. </text:p>
                </text:list-item>
                <text:list-item text:style-override="id1-3-2-2-3-2-3">
                  <text:number>2.</text:number>
                  <text:p text:style-name="al">Buitengewone kosten zijn in ieder geval: </text:p>
                  <text:list text:style-name="id1-3-2-2-3-2-3-3">
                    <text:list-item text:style-override="id1-3-2-2-3-2-3-3-1">
                      <text:number>a.</text:number>
                      <text:p text:style-name="al">reiskosten voor een verblijfsrechtelijke procedure; </text:p>
                    </text:list-item>
                    <text:list-item text:style-override="id1-3-2-2-3-2-3-3-2">
                      <text:number>b.</text:number>
                      <text:p text:style-name="al">kosten die de ontheemde moet maken wegens medische redenen; </text:p>
                    </text:list-item>
                    <text:list-item text:style-override="id1-3-2-2-3-2-3-3-3">
                      <text:number>c.</text:number>
                      <text:p text:style-name="al">reiskosten voor schoolvervoer van leerplichtige minderjarigen, waarbij de enkele reisafstand minimaal 10 kilometer is. </text:p>
                    </text:list-item>
                  </text:list>
                </text:list-item>
                <text:list-item text:style-override="id1-3-2-2-3-2-4">
                  <text:number>3.</text:number>
                  <text:p text:style-name="al">De aanvraag voor buitengewone kosten moet vóór het maken van de kosten bij de gemeente worden ingediend. </text:p>
                </text:list-item>
                <text:list-item text:style-override="id1-3-2-2-3-2-5">
                  <text:number>4.</text:number>
                  <text:p text:style-name="al">Kosten die voortvloeien uit noodsituaties waarin geen mogelijkheid bestond tot het verzoeken om toestemming, kunnen alsnog binnen een redelijke termijn worden aangevraagd. Wat een redelijke termijn is hangt af van de persoonlijke omstandigheden van het geval. </text:p>
                </text:list-item>
                <text:list-item text:style-override="id1-3-2-2-3-2-6">
                  <text:number>5.</text:number>
                  <text:p text:style-name="al">De vergoeding van buitengewone kosten voorziet in de meest goedkope, duurzame en adequate vorm van de kosten. </text:p>
                </text:list-item>
                <text:list-item text:style-override="id1-3-2-2-3-2-7">
                  <text:number>6.</text:number>
                  <text:p text:style-name="al">Kosten die al zijn betaald, of waarin op andere wijze kan worden voorzien, of waarvoor de ontheemde aanspraak kan maken of een beroep kan doen op een passende en toereikende voorliggende voorziening, komen niet voor vergoeding in aanmerking. Voor aanspraak op (medische) zorg is de Regeling Medische zorg Oekraïne in beginsel een passende en toereikende voorliggende voorziening. </text:p>
                </text:list-item>
              </text:list>
            </text:section>
            <text:section text:name="artikel_id1-3-2-2-3-3" text:style-name="artikel">
              <text:p text:style-name="artikel_kop_titel"><text:span text:style-name="artikel_kop_label">Artikel</text:span> <text:span text:style-name="artikel_kop_nr">3.2.</text:span> Inkomensgrens </text:p>
              <text:list text:style-name="id1-3-2-2-3-3-2">
                <text:list-item text:style-override="id1-3-2-2-3-3-2">
                  <text:number>1.</text:number>
                  <text:p text:style-name="al">Voor vergoeding van buitengewone kosten geldt een inkomensgrens. </text:p>
                </text:list-item>
                <text:list-item text:style-override="id1-3-2-2-3-3-3">
                  <text:number>2.</text:number>
                  <text:p text:style-name="al">De inkomensgrens is gelijk aan het drempelbedrag.</text:p>
                </text:list-item>
                <text:list-item text:style-override="id1-3-2-2-3-3-4">
                  <text:number>3.</text:number>
                  <text:p text:style-name="al">Het inkomen wordt vastgesteld over de maand voorafgaand aan het maken van de kosten. </text:p>
                </text:list-item>
              </text:list>
            </text:section>
            <text:p text:style-name="hoofdstuk_bottom"/>
          </text:section>
          <text:section text:name="hoofdstuk_id1-3-2-2-4" text:style-name="hoofdstuk">
            <text:p text:style-name="hoofdstuk_kop"><text:span text:style-name="label">Hoofdstuk</text:span> <text:span text:style-name="nr">4.</text:span> Eigen bijdrage gemeentelijke opvang </text:p>
            <text:section text:name="artikel_id1-3-2-2-4-2" text:style-name="artikel">
              <text:p text:style-name="artikel_kop_titel"><text:span text:style-name="artikel_kop_label">Artikel</text:span> <text:span text:style-name="artikel_kop_nr">4.1.</text:span> Opleggen eigen bijdrage </text:p>
              <text:list text:style-name="id1-3-2-2-4-2-2">
                <text:list-item text:style-override="id1-3-2-2-4-2-2">
                  <text:number>1.</text:number>
                  <text:p text:style-name="al">De ontheemde is vanaf 1 januari 2025 een eigen bijdrage verschuldigd als bedoeld in artikel 8 en artikel 7, vierde en vijfde lid, van de RooO als de volgende situatie van toepassing is: </text:p>
                  <text:list text:style-name="id1-3-2-2-4-2-2-3">
                    <text:list-item text:style-override="id1-3-2-2-4-2-2-3-1">
                      <text:number>a.</text:number>
                      <text:p text:style-name="al">de ontheemde ontvangt geen leefgeld; en </text:p>
                    </text:list-item>
                    <text:list-item text:style-override="id1-3-2-2-4-2-2-3-2">
                      <text:number>b.</text:number>
                      <text:p text:style-name="al">de ontheemde woont in de gemeentelijke opvang; en </text:p>
                    </text:list-item>
                    <text:list-item text:style-override="id1-3-2-2-4-2-2-3-3">
                      <text:number>c.</text:number>
                      <text:p text:style-name="al">de ontheemde heeft een inkomen ter hoogte van tenminste het drempelbedrag. </text:p>
                    </text:list-item>
                  </text:list>
                </text:list-item>
                <text:list-item text:style-override="id1-3-2-2-4-2-3">
                  <text:number>2.</text:number>
                  <text:p text:style-name="al">De ontheemde geeft de consulent inburgering informatie over zijn inkomsten en gezinssamenstelling en kan dit doen op de manieren die vermeld staan in artikel 2.3, derde lid, van deze beleidsregel. </text:p>
                </text:list-item>
                <text:list-item text:style-override="id1-3-2-2-4-2-4">
                  <text:number>3.</text:number>
                  <text:p text:style-name="al">De consulent inburgering kan de informatie zoals bedoeld in het tweede lid ook in Suwinet inzien. </text:p>
                </text:list-item>
                <text:list-item text:style-override="id1-3-2-2-4-2-5">
                  <text:number>4.</text:number>
                  <text:p text:style-name="al">De consulent inburgering stelt de eigen bijdrage vast door middel van een beschikking. </text:p>
                </text:list-item>
                <text:list-item text:style-override="id1-3-2-2-4-2-6">
                  <text:number>5.</text:number>
                  <text:p text:style-name="al">In afwijking van het eerste lid wordt ook een eigen bijdrage opgelegd als de ontheemde nalaat om de consulent inburgering informatie over zijn inkomen en gezinssamenstelling te verstrekken, of als hij verkeerde informatie verstrekt, als bedoeld in de artikelen 7, vierde lid, onderdeel c, en 8, eerste lid, onderdeel c, van de RooO. </text:p>
                </text:list-item>
                <text:list-item text:style-override="id1-3-2-2-4-2-7">
                  <text:number>6.</text:number>
                  <text:p text:style-name="al">De eigen bijdrage als bedoeld in het zevende lid wordt opgelegd over de maanden waarin de ontheemde geen inlichtingen verstrekt en/of verkeerde informatie verstrekt. </text:p>
                </text:list-item>
              </text:list>
            </text:section>
            <text:section text:name="artikel_id1-3-2-2-4-3" text:style-name="artikel">
              <text:p text:style-name="artikel_kop_titel"><text:span text:style-name="artikel_kop_label">Artikel</text:span> <text:span text:style-name="artikel_kop_nr">4.2.</text:span> Betaling eigen bijdrage </text:p>
              <text:list text:style-name="id1-3-2-2-4-3-2">
                <text:list-item text:style-override="id1-3-2-2-4-3-2">
                  <text:number>1.</text:number>
                  <text:p text:style-name="al">Als de verschuldigde eigen bijdrage niet binnen 21 dagen na het eind van de maand waarin de bijdrage is opgelegd van de ontheemde is ontvangen, stuurt de consulent inburgering een herinnering aan de ontheemde. </text:p>
                </text:list-item>
                <text:list-item text:style-override="id1-3-2-2-4-3-3">
                  <text:number>2.</text:number>
                  <text:p text:style-name="al">In de beschikking en herinnering staan in ieder geval vermeld: </text:p>
                  <text:list text:style-name="id1-3-2-2-4-3-3-3">
                    <text:list-item text:style-override="id1-3-2-2-4-3-3-3-1">
                      <text:number>a.</text:number>
                      <text:p text:style-name="al">de hoogte van de eigen bijdrage; </text:p>
                    </text:list-item>
                    <text:list-item text:style-override="id1-3-2-2-4-3-3-3-2">
                      <text:number>b.</text:number>
                      <text:p text:style-name="al">de uiterlijke betaaldatum; </text:p>
                    </text:list-item>
                    <text:list-item text:style-override="id1-3-2-2-4-3-3-3-3">
                      <text:number>c.</text:number>
                      <text:p text:style-name="al">de wijze van betaling. </text:p>
                    </text:list-item>
                  </text:list>
                </text:list-item>
                <text:list-item text:style-override="id1-3-2-2-4-3-4">
                  <text:number>3.</text:number>
                  <text:p text:style-name="al">Als de verschuldigde eigen bijdrage binnen 14 dagen na het versturen van de aanmaning nog steeds niet is ontvangen, wordt de ontheemde gebeld met het verzoek om te betalen. </text:p>
                </text:list-item>
                <text:list-item text:style-override="id1-3-2-2-4-3-5">
                  <text:number>4.</text:number>
                  <text:p text:style-name="al">Als de ontheemde de eigen bijdrage over minimaal drie maanden niet heeft betaald, kan de consulent inburgering een deurwaarder inschakelen als het aannemelijk is dat de eigen bijdrage terecht is opgelegd, er geen bijzondere persoonlijke omstandigheden zijn en dat het op basis van de bij de consulent inburgering bekende gegevens aannemelijk is dat de ontheemde in staat is te betalen. </text:p>
                </text:list-item>
              </text:list>
            </text:section>
            <text:section text:name="artikel_id1-3-2-2-4-4" text:style-name="artikel">
              <text:p text:style-name="artikel_kop_titel"><text:span text:style-name="artikel_kop_label">Artikel</text:span> <text:span text:style-name="artikel_kop_nr">4.3.</text:span> Wijziging in eigen bijdrage of beëindiging eigen bijdrage </text:p>
              <text:list text:style-name="id1-3-2-2-4-4-2">
                <text:list-item text:style-override="id1-3-2-2-4-4-2">
                  <text:number>1.</text:number>
                  <text:p text:style-name="al">De ontheemde geeft wijzigingen in zijn inkomen en leefsituatie aan de consulent inburgering op de in artikel 2.2, derde lid, vermelde manieren. </text:p>
                </text:list-item>
                <text:list-item text:style-override="id1-3-2-2-4-4-3">
                  <text:number>2.</text:number>
                  <text:p text:style-name="al">De consulent inburgering kan de informatie zoals bedoeld in het eerste lid ook via Suwinet verkrijgen. </text:p>
                </text:list-item>
                <text:list-item text:style-override="id1-3-2-2-4-4-4">
                  <text:number>3.</text:number>
                  <text:p text:style-name="al">De consulent inburgering stuurt de ontheemde een beschikking bij iedere wijziging of beëindiging van de eigen bijdrage.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Hardheidsclausule en evenredigheidstoets </text:p>
              <text:list text:style-name="id1-3-2-2-5-2-2">
                <text:list-item text:style-override="id1-3-2-2-5-2-2">
                  <text:number>1.</text:number>
                  <text:p text:style-name="al">De consulent inburgering kan een afwijkende beslissing nemen als toepassing van deze beleidsregel voor een of meer belanghebbenden gevolgen zou hebben die wegens bijzondere omstandigheden onevenredig zijn in verhouding tot de met de beleidsregel te dienen doelen. </text:p>
                </text:list-item>
                <text:list-item text:style-override="id1-3-2-2-5-2-3">
                  <text:number>2.</text:number>
                  <text:p text:style-name="al">De consulent inburgering kan hierbij - in ieder geval - de volgende factoren betrekken: </text:p>
                  <text:list text:style-name="id1-3-2-2-5-2-3-3">
                    <text:list-item text:style-override="id1-3-2-2-5-2-3-3-1">
                      <text:number>a.</text:number>
                      <text:p text:style-name="al">in het geval een eigen bijdrage wordt opgelegd, de hoogte van de eigen bijdrage ten opzichte van het gezinsinkomen; </text:p>
                    </text:list-item>
                    <text:list-item text:style-override="id1-3-2-2-5-2-3-3-2">
                      <text:number>b.</text:number>
                      <text:p text:style-name="al">in het geval een eigen bijdrage wordt opgelegd, het beschikbare gezinsbudget na betaling van de eigen bijdrage; </text:p>
                    </text:list-item>
                    <text:list-item text:style-override="id1-3-2-2-5-2-3-3-3">
                      <text:number>c.</text:number>
                      <text:p text:style-name="al">of de ontheemde over minimaal een besteedbaar inkomen beschikt wat gelijk is aan het bedrag dat anders aan leefgeld zou zijn ontvangen; </text:p>
                    </text:list-item>
                    <text:list-item text:style-override="id1-3-2-2-5-2-3-3-4">
                      <text:number>d.</text:number>
                      <text:p text:style-name="al">schulden of andere aantoonbare financiële verplichtingen; </text:p>
                    </text:list-item>
                    <text:list-item text:style-override="id1-3-2-2-5-2-3-3-5">
                      <text:number>e.</text:number>
                      <text:p text:style-name="al">uitgaven als gevolg van aantoonbare of aannemelijke bijzondere persoonlijke omstandigheden. </text:p>
                    </text:list-item>
                  </text:list>
                </text:list-item>
              </text:list>
            </text:section>
            <text:section text:name="artikel_id1-3-2-2-5-3" text:style-name="artikel">
              <text:p text:style-name="artikel_kop_titel"><text:span text:style-name="artikel_kop_label">Artikel</text:span> <text:span text:style-name="artikel_kop_nr">5.2.</text:span> Inwerkingtreding en citeertitel </text:p>
              <text:list text:style-name="id1-3-2-2-5-3-2">
                <text:list-item text:style-override="id1-3-2-2-5-3-2">
                  <text:number>1.</text:number>
                  <text:p text:style-name="al">Deze beleidsregel treedt in werking per 1 januari 2025. </text:p>
                </text:list-item>
                <text:list-item text:style-override="id1-3-2-2-5-3-3">
                  <text:number>2.</text:number>
                  <text:p text:style-name="al">Deze beleidsregel wordt aangehaald als ‘Beleidsregel Opvang ontheemden Oekraïne 2025’.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7 december 2024. </text:span></text:p>
          </text:section>
          <text:section text:name="ondertekening_id1-3-2-3-2">
            <text:p><text:span text:style-name="functie"/></text:p>
            <text:p><text:span text:style-name="functie">Het college van burgemeester en wethouders van Midden-Delfland, </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M.A.I. Born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F.I. Noordermeer – 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Huisvesting | Organisatie en beleid</meta:user-defined>
    <meta:user-defined meta:name="DC.source">titel 4.3 van de Algemene wet bestuursrecht]|[1.0:c:BWBR0005537&amp;titeldeel=4.3&amp;g=2024-11-19</meta:user-defined>
    <meta:user-defined meta:name="DC.source">artikel 160, eerste lid, van de Gemeentewet]|[1.0:c:BWBR0005416&amp;artikel=160&amp;lid=1&amp;g=2024-12-11</meta:user-defined>
    <meta:user-defined meta:name="DC.source">Regeling opvang ontheemden Oekraïne]|[1.0:c:BWBR0046503&amp;g=2024-07-01</meta:user-defined>
    <meta:user-defined meta:name="DC.source">Tijdelijke wet opvang ontheemden Oekraïne]|[1.0:c:BWBR0049876&amp;g=2024-06-27</meta:user-defined>
    <meta:user-defined meta:name="DCTERMS.alternative">Beleidsregel Opvang ontheemden Oekraïne 2025</meta:user-defined>
    <dc:language>nl</dc:language>
    <meta:user-defined meta:name="OVERHEIDop.locatietype/OVERHEIDop.gebiedsmarkering">Gemeente</meta:user-defined>
    <meta:user-defined meta:name="DC.title">Beleidsregel Opvang ontheemden Oekraïne 2025</meta:user-defined>
    <meta:user-defined meta:name="DCTERMS.W3CDTF/DCTERMS.available">2025-01-02</meta:user-defined>
    <meta:user-defined meta:name="DCTERMS.W3CDTF/OVERHEIDop.jaargang">2025</meta:user-defined>
    <meta:user-defined meta:name="OVERHEIDop.publicationIssue">1913</meta:user-defined>
    <meta:user-defined meta:name="OVERHEIDop.betreftRegeling">CVDR733716_1</meta:user-defined>
    <meta:user-defined meta:name="xs:date/OVERHEIDop.startdatum">2025-01-03</meta:user-defined>
    <meta:user-defined meta:name="OVERHEIDop.GmbID/DC.identifier">gmb-2025-1913</meta:user-defined>
    <meta:user-defined meta:name="OVERHEIDop.versieInformatie"/>
  </office:meta>
</office:document-meta>
</file>