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atermolenstraat 21, 1551 BB Westzaan - het plaatsen van een bootlift inklapb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588 - het plaatsen van een bootlift inklapbaar op de locatie Watermolenstraat 21, 1551 BB Westzaan</text:p>
            <text:p text:style-name="common-al">Aanvraag ontvangen: 21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129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9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9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588</meta:user-defined>
    <dc:language>nl</dc:language>
    <meta:user-defined meta:name="OVERHEIDop.locatietype/OVERHEIDop.gebiedsmarkering">Punt</meta:user-defined>
    <meta:user-defined meta:name="DC.title">Aanvraag omgevingsvergunning - Watermolenstraat 21, 1551 BB Westzaan - het plaatsen van een bootlift inklapbaa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99</meta:user-defined>
    <meta:user-defined meta:name="OVERHEIDop.GmbID/DC.identifier">gmb-2025-191299</meta:user-defined>
    <meta:user-defined meta:name="OVERHEIDop.versieInformatie"/>
  </office:meta>
</office:document-meta>
</file>