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60-2 107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atie van een balkon aan de achtergevelzijde ter hoogte van de 2e verdieping</text:p>
            <text:p text:style-name="common-al">Besluit: verleend</text:p>
            <text:p text:style-name="common-al">Besluit verzonden op: 29-04-2025</text:p>
            <text:p text:style-name="common-al">Zaakadres: Lomanstraat 60-2 1075RD Amsterdam</text:p>
            <text:p text:style-name="common-al">Zaaknummer: Z2024-030350</text:p>
            <text:p text:style-name="common-al">DSO-nummer: 20241002002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03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2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350</meta:user-defined>
    <meta:user-defined meta:name="DCTERMS.abstract">realisatie van een balkon aan de achtergevelzijde ter hoogte van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manstraat 60-2 1075RD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98</meta:user-defined>
    <meta:user-defined meta:name="OVERHEIDop.GmbID/DC.identifier">gmb-2025-191298</meta:user-defined>
    <meta:user-defined meta:name="OVERHEIDop.versieInformatie"/>
  </office:meta>
</office:document-meta>
</file>