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Triathlon 2025 Apeldoorn 6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 april 2025</text:p>
            <text:p text:style-name="common-al">Omschrijving: Triathlon</text:p>
            <text:p text:style-name="common-al">Locatie: Felualaan 29, 7313 GM Apeldoorn</text:p>
            <text:p text:style-name="common-al">Zaaknummer: 02005602746</text:p>
            <text:p text:style-name="common-al">Datum evenement:6 september 2025</text:p>
            <text:p text:style-name="common-al">Tijdstip evenement: 09.00 uur tot 15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29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9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9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02746</meta:user-defined>
    <dc:language>nl</dc:language>
    <meta:user-defined meta:name="OVERHEIDop.locatietype/OVERHEIDop.gebiedsmarkering">Punt</meta:user-defined>
    <meta:user-defined meta:name="DC.title">Besluit evenementenvergunning Triathlon 2025 Apeldoorn 6 september 20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291</meta:user-defined>
    <meta:user-defined meta:name="OVERHEIDop.GmbID/DC.identifier">gmb-2025-191291</meta:user-defined>
    <meta:user-defined meta:name="OVERHEIDop.versieInformatie"/>
  </office:meta>
</office:document-meta>
</file>