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557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Marius Bauerstraat,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fsluiten van de weg voor het plaatsen van een mobiele kraan op 12 mei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5-04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9-04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1290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290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290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L-25-009557</meta:user-defined>
    <meta:user-defined meta:name="DCTERMS.abstract">het afsluiten van de weg voor het plaatsen van een mobiele kraan op 12 mei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290</meta:user-defined>
    <meta:user-defined meta:name="OVERHEIDop.GmbID/DC.identifier">gmb-2025-191290</meta:user-defined>
    <meta:user-defined meta:name="OVERHEIDop.versieInformatie"/>
  </office:meta>
</office:document-meta>
</file>