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aan Zandrak 77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van Stichting de Zellingen om nabij woonlocatie Crimpenersteijn ,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p text:style-name="considerans.al"/>
            <text:list text:style-name="id1-3-2-1-1-4">
              <text:list-item text:style-override="id1-3-2-1-1-4-1">
                <text:number>•</text:number>
                <text:p text:style-name="al">De aanvrager, Stichting de Zellingen, hierna te noemen aanvrager, is in het bezit is van een geldige Europese gehandicaptenparkeerkaart;</text:p>
              </text:list-item>
              <text:list-item text:style-override="id1-3-2-1-1-4-2">
                <text:number>•</text:number>
                <text:p text:style-name="al"> De aanvrage vervoert cliënten met medische beperkingen die het dicht bij de locatieparkeren noodzakelijk maken;</text:p>
              </text:list-item>
              <text:list-item text:style-override="id1-3-2-1-1-4-3">
                <text:number>•</text:number>
                <text:p text:style-name="al"> De aanvrager beschikt niet over eigen parkeerruimte en is daarom aangewezen op openbare parkeergelegenheid;</text:p>
              </text:list-item>
              <text:list-item text:style-override="id1-3-2-1-1-4-4">
                <text:number>•</text:number>
                <text:p text:style-name="al"> De aanvraag voldoet aan de voorwaarden volgens de Beleidsregels individuele gehandicaptenparkeerplaats Krimpen aan den IJssel 2019;</text:p>
              </text:list-item>
              <text:list-item text:style-override="id1-3-2-1-1-4-5">
                <text:number>•</text:number>
                <text:p text:style-name="al"> Een gereserveerde parkeerplaats is nodig voor het motorvoertuig dat de aanvrager gebruikt;</text:p>
              </text:list-item>
              <text:list-item text:style-override="id1-3-2-1-1-4-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4-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4-8">
                <text:number>•</text:number>
                <text:p text:style-name="al"> Een parkeerplaats links van de ingang Zandrak 77, is de meest geschikte locatie voor de gehandicaptenparkeerplaats;</text:p>
              </text:list-item>
              <text:list-item text:style-override="id1-3-2-1-1-4-9">
                <text:number>•</text:number>
                <text:p text:style-name="al"> De Zandrak ligt binnen de bebouwde kom van de gemeente;</text:p>
              </text:list-item>
              <text:list-item text:style-override="id1-3-2-1-1-4-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bezwaar tegen het aanwijzen van een parkeervak als parkeergelegenheid voor de aanvrager.</text:p>
            <text:p text:style-name="considerans_bottom"/>
          </text:section>
        </text:section>
        <text:section text:name="regeling-tekst_id1-3-2-2" text:style-name="regeling-tekst">
          <text:section text:name="tekst_id1-3-2-2-1" text:style-name="tekst">
            <text:p text:style-name="common-al">Wij zijn bevoegd om voor het verkeer op de wegen die binnen onze gemeente liggen de besluiten te nemen volgens artikel 12 van het BABW. </text:p>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4">
              <text:list-item text:style-override="id1-3-2-2-1-4-1">
                <text:number>-</text:number>
                <text:p text:style-name="al">We plaatsen het bord E6 van bijlage I RVV 1990 met een onderbord OB309 met kenteken.</text:p>
              </text:list-item>
              <text:list-item text:style-override="id1-3-2-2-1-4-2">
                <text:number>-</text:number>
                <text:p text:style-name="al">We brengen de markering op het wegdek aan links van de ingang Zandrak 77.</text:p>
              </text:list-item>
              <text:list-item text:style-override="id1-3-2-2-1-4-3">
                <text:number>-</text:number>
                <text:p text:style-name="al">Dit betekent dat andere voertuigen niet mogen parkeren op dat parkeervak.</text:p>
              </text:list-item>
            </text:list>
            <text:p text:style-name="last-al">De aanvrager brengt ons op de hoogte als hij/zij:</text:p>
            <text:list text:style-name="id1-3-2-2-1-6">
              <text:list-item text:style-override="id1-3-2-2-1-6-1">
                <text:number>-</text:number>
                <text:p text:style-name="al">langere tijd de gehandicaptenparkeerplaats niet meer gebruikt of gaat verhuizen; </text:p>
              </text:list-item>
              <text:list-item text:style-override="id1-3-2-2-1-6-2">
                <text:number>-</text:number>
                <text:p text:style-name="al">een ander voertuig koopt of krijgt (wijziging kenteken)</text:p>
              </text:list-item>
              <text:list-item text:style-override="id1-3-2-2-1-6-3">
                <text:number>-</text:number>
                <text:p text:style-name="al">de gehandicaptenparkeerplaats niet meer nodig heeft; (niet meer in bezit is van een auto of bij overlijden)</text:p>
              </text:list-item>
              <text:list-item text:style-override="id1-3-2-2-1-6-4">
                <text:number>-</text:number>
                <text:p text:style-name="al">is gekeurd als bestuurder en een voertuig dat hij/zij zelf bestuurt niet meer gebruikt;</text:p>
              </text:list-item>
              <text:list-item text:style-override="id1-3-2-2-1-6-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7 januari 2025</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2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een gehandicaptenparkeerplaats op kenteken - aan Zandrak 77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aan Zandrak 77 te Krimpen aan den IJssel</meta:user-defined>
    <meta:user-defined meta:name="DCTERMS.W3CDTF/DCTERMS.available">2025-01-16</meta:user-defined>
    <meta:user-defined meta:name="DCTERMS.W3CDTF/OVERHEIDop.jaargang">2025</meta:user-defined>
    <meta:user-defined meta:name="OVERHEIDop.publicationIssue">19129</meta:user-defined>
    <meta:user-defined meta:name="OVERHEIDop.GmbID/DC.identifier">gmb-2025-19129</meta:user-defined>
    <meta:user-defined meta:name="OVERHEIDop.versieInformatie"/>
  </office:meta>
</office:document-meta>
</file>