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richtingsmaatregelen natuur Zwartebroek 3 deelgebieden 1 aan Blankenhoefseweg 0 nabij nr. 3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5. De gemeente Barneveld neemt daarover waarschijnlijk binnen 8 weken na 28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richtingsmaatregelen natuur Zwartebroek 3 deelgebieden 1 aan Blankenhoefseweg 0 nabij nr. 3 Zwartebro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88</meta:user-defined>
    <meta:user-defined meta:name="OVERHEIDop.GmbID/DC.identifier">gmb-2025-191288</meta:user-defined>
    <meta:user-defined meta:name="OVERHEIDop.versieInformatie"/>
  </office:meta>
</office:document-meta>
</file>