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unctiewijziging naar agrarisch paardenhouderij aan Garderbroekerweg 23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april 2025. De gemeente Barneveld neemt daarover waarschijnlijk binnen 8 weken na 28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functiewijziging naar agrarisch paardenhouderij aan Garderbroekerweg 233 Kootwijkerbroe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86</meta:user-defined>
    <meta:user-defined meta:name="OVERHEIDop.GmbID/DC.identifier">gmb-2025-191286</meta:user-defined>
    <meta:user-defined meta:name="OVERHEIDop.versieInformatie"/>
  </office:meta>
</office:document-meta>
</file>