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, Jan van der Heijdenstr 15, 3514XD UTRECHT, GU-Z2025-0003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der Heijdenstr 15, 3514XD UTRECHT</text:p>
            <text:p text:style-name="common-al">GU-Z2025-0003396</text:p>
            <text:p text:style-name="common-al">Toelichting: het plaatsen van een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27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396</meta:user-defined>
    <meta:user-defined meta:name="DCTERMS.abstract">Toelichting: het plaatsen van een warmtepomp</meta:user-defined>
    <dc:language>nl</dc:language>
    <meta:user-defined meta:name="OVERHEIDop.locatietype/OVERHEIDop.gebiedsmarkering">Vlak</meta:user-defined>
    <meta:user-defined meta:name="DC.title">Verleende Omgevingsvergunning, het plaatsen van een warmtepomp, Jan van der Heijdenstr 15, 3514XD UTRECHT, GU-Z2025-0003396</meta:user-defined>
    <meta:user-defined meta:name="OVERHEIDop.datumEindeReactietermijn">2025-06-10</meta:user-defined>
    <meta:user-defined meta:name="OVERHEIDop.terinzageleggingBG">https://jeleefomgeving.nl/inzien/002220647/2b11440b-22e5-4c3b-b4c5-8ed13d3e3848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75</meta:user-defined>
    <meta:user-defined meta:name="OVERHEIDop.GmbID/DC.identifier">gmb-2025-191275</meta:user-defined>
    <meta:user-defined meta:name="OVERHEIDop.versieInformatie"/>
  </office:meta>
</office:document-meta>
</file>