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lenveld 10 Stroe, mobiel puinbreken in week 22 (circa 3 werkdag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5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126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6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6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lenveld 10 Stroe, mobiel puinbreken in week 22 (circa 3 werkdagen)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69</meta:user-defined>
    <meta:user-defined meta:name="OVERHEIDop.GmbID/DC.identifier">gmb-2025-191269</meta:user-defined>
    <meta:user-defined meta:name="OVERHEIDop.versieInformatie"/>
  </office:meta>
</office:document-meta>
</file>