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eanne van de Weijerstraat 1 Wageningen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5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126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eanne van de Weijerstraat 1 Wageningen, opslaan van grond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68</meta:user-defined>
    <meta:user-defined meta:name="OVERHEIDop.GmbID/DC.identifier">gmb-2025-191268</meta:user-defined>
    <meta:user-defined meta:name="OVERHEIDop.versieInformatie"/>
  </office:meta>
</office:document-meta>
</file>