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weerslaan 12 Ede, het uitbreiden van de woning door middel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april 2025</text:p>
            <text:p text:style-name="common-al">Zaaknummer 2025W07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126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6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6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weerslaan 12 Ede, het uitbreiden van de woning door middel van een erker.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266</meta:user-defined>
    <meta:user-defined meta:name="OVERHEIDop.GmbID/DC.identifier">gmb-2025-191266</meta:user-defined>
    <meta:user-defined meta:name="OVERHEIDop.versieInformatie"/>
  </office:meta>
</office:document-meta>
</file>