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verkapping - Willem Albert Wagenaarpad 14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64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april 2025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</text:span> Willem Albert Wagenaarpad 14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125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5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25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647</meta:user-defined>
    <meta:user-defined meta:name="DCTERMS.abstract">Gemeente Almere - aanvraag omgevingsvergunning - het plaatsen van een overkapping - Willem Albert Wagenaarpad 14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verkapping - Willem Albert Wagenaarpad 142,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252</meta:user-defined>
    <meta:user-defined meta:name="OVERHEIDop.GmbID/DC.identifier">gmb-2025-191252</meta:user-defined>
    <meta:user-defined meta:name="OVERHEIDop.versieInformatie"/>
  </office:meta>
</office:document-meta>
</file>