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43, Kievitsweg 48, 2983AE Ridderkerk</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mgevingsvergunning ontvangen voor het plaatsen van een dakopbouw op de berging aan de achtergevel locatie Kievitsweg 48, 2983AE Ridderkerk. De aanvraag is geregistreerd onder zaaknummer Z2025-00000343.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12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Betreft: het plaatsen van een dakopbouw op de berging aan de achtergevel [Z2025-00000343], Kievitsweg 48, 2983AE Ridderkerk</meta:user-defined>
    <dc:language>nl</dc:language>
    <meta:user-defined meta:name="OVERHEIDop.locatietype/OVERHEIDop.gebiedsmarkering">Vlak</meta:user-defined>
    <meta:user-defined meta:name="DC.title">Kennisgeving aanvraag omgevingsvergunning Z2025-00000343, Kievitsweg 48, 2983AE Ridderkerk</meta:user-defined>
    <meta:user-defined meta:name="DCTERMS.W3CDTF/DCTERMS.available">2025-05-01</meta:user-defined>
    <meta:user-defined meta:name="DCTERMS.W3CDTF/OVERHEIDop.jaargang">2025</meta:user-defined>
    <meta:user-defined meta:name="OVERHEIDop.publicationIssue">191251</meta:user-defined>
    <meta:user-defined meta:name="OVERHEIDop.GmbID/DC.identifier">gmb-2025-191251</meta:user-defined>
    <meta:user-defined meta:name="OVERHEIDop.versieInformatie"/>
  </office:meta>
</office:document-meta>
</file>