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nieuwe entreepoorten en het wijzigen van twee inritten op de locatie Naarderweg 54, 1261BV te Blaricum (zaaknummer OMG 2024-049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3 januari 2025 een omgevingsvergunning verleend. De gemeente geeft hiermee toestemming voor het plaatsen van twee nieuwe entreepoorten en het wijzigen van twee inritten op de locatie Naarderweg 54, 1261BV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2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497</meta:user-defined>
    <dc:language>nl</dc:language>
    <meta:user-defined meta:name="DC.title">Toestemming voor het plaatsen van twee nieuwe entreepoorten en het wijzigen van twee inritten op de locatie Naarderweg 54, 1261BV te Blaricum (zaaknummer OMG 2024-0497)</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610</meta:user-defined>
    <meta:user-defined meta:name="OVERHEIDop.publicationIssue">19125</meta:user-defined>
    <meta:user-defined meta:name="OVERHEIDop.GmbID/DC.identifier">gmb-2025-19125</meta:user-defined>
    <meta:user-defined meta:name="OVERHEIDop.versieInformatie"/>
  </office:meta>
</office:document-meta>
</file>