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8, Forel 123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april 2025 een besluit genomen op de aanvraag met Z2025-00000168 voor het plaatsen van een dakkapel op het voordakvlak op locatie, Forel 123, 2986R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12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Betreft: het plaatsen van een dakkapel op het voordakvlak [Z2025-00000168], Forel 123, 2986RA Ridderkerk</meta:user-defined>
    <dc:language>nl</dc:language>
    <meta:user-defined meta:name="OVERHEIDop.locatietype/OVERHEIDop.gebiedsmarkering">Vlak</meta:user-defined>
    <meta:user-defined meta:name="DC.title">Kennisgeving besluit omgevingsvergunning Z2025-00000168, Forel 123, 2986RA Ridderk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46</meta:user-defined>
    <meta:user-defined meta:name="OVERHEIDop.GmbID/DC.identifier">gmb-2025-191246</meta:user-defined>
    <meta:user-defined meta:name="OVERHEIDop.versieInformatie"/>
  </office:meta>
</office:document-meta>
</file>