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55, Pruimendijk 162, 2989 AL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april 2025 een besluit genomen op de aanvraag met Z2025-00000155 voor het bouwen van een woning op locatie, Pruimendijk 162, 2989 AL i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12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155</meta:user-defined>
    <meta:user-defined meta:name="DCTERMS.abstract">Betreft: het bouwen van een woning [Z2025-00000155], Pruimendijk 162, 2989 AL in Ridderkerk</meta:user-defined>
    <dc:language>nl</dc:language>
    <meta:user-defined meta:name="OVERHEIDop.locatietype/OVERHEIDop.gebiedsmarkering">Vlak</meta:user-defined>
    <meta:user-defined meta:name="DC.title">Kennisgeving besluit omgevingsvergunning Z2025-00000155, Pruimendijk 162, 2989 AL in Ridderke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45</meta:user-defined>
    <meta:user-defined meta:name="OVERHEIDop.GmbID/DC.identifier">gmb-2025-191245</meta:user-defined>
    <meta:user-defined meta:name="OVERHEIDop.versieInformatie"/>
  </office:meta>
</office:document-meta>
</file>