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inpandig balkon van zijgevel vervangen door nieuw kozijn - Bremstraat 10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remstraat 10, Nieuw-Roden, het inpandig balkon van zijgevel vervangen door nieuw kozijn, verleend op 29 april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24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625</meta:user-defined>
    <meta:user-defined meta:name="DCTERMS.abstract">Gemeente Noordenveld - besluit voor: het inpandig balkon van zijgevel vervangen door nieuw kozijn - Bremstraat 10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inpandig balkon van zijgevel vervangen door nieuw kozijn - Bremstraat 10, Nieuw-Rod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1244</meta:user-defined>
    <meta:user-defined meta:name="OVERHEIDop.GmbID/DC.identifier">gmb-2025-191244</meta:user-defined>
    <meta:user-defined meta:name="OVERHEIDop.versieInformatie"/>
  </office:meta>
</office:document-meta>
</file>