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17, Vlietplein 139 t/m 190, 2986G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april 2025 een besluit genomen op de aanvraag met Z2025-00000117 voor Het aanbrengen van renovatie spouwankers in gemetselde gevels op locatie, Vlietplein 139 t/m 190, 2986G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124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17</meta:user-defined>
    <meta:user-defined meta:name="DCTERMS.abstract">Betreft: Het aanbrengen van renovatie spouwankers in gemetselde gevels  [Z2025-00000117], Vlietplein 139 t/m 190, 2986GL Ridderkerk</meta:user-defined>
    <dc:language>nl</dc:language>
    <meta:user-defined meta:name="OVERHEIDop.locatietype/OVERHEIDop.gebiedsmarkering">Vlak</meta:user-defined>
    <meta:user-defined meta:name="DC.title">Kennisgeving besluit omgevingsvergunning Z2025-00000117, Vlietplein 139 t/m 190, 2986GL Ridderke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42</meta:user-defined>
    <meta:user-defined meta:name="OVERHEIDop.GmbID/DC.identifier">gmb-2025-191242</meta:user-defined>
    <meta:user-defined meta:name="OVERHEIDop.versieInformatie"/>
  </office:meta>
</office:document-meta>
</file>