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omgevingsplan gemeente Gouda (bodem/milieu gerelateerde voorschrif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uda maakt op grond van artikel 16.29 Omgevingswet en artikel 10.2 Omgevingsbesluit, bekend dat zij van plan zijn om het ‘omgevingsplan Gouda’ te wijzigen. </text:p>
            <text:p text:style-name="common-al">
            <text:span text:style-name="nadrukcur"/>
          </text:p>
            <text:p text:style-name="common-al">
            <text:span text:style-name="nadrukcur">Aanleiding en inhoud </text:span>
          </text:p>
            <text:p text:style-name="common-al">De aanleiding voor het wijzigen van het omgevingsplan Gouda is de wens om aanvullend op de voorschriften van het bestaande omgevingsplan Gouda enkele aanvullende bepalingen in te voeren op het gebied van de bescherming van de bodem/milieu. Het betreft het voortzetten van bestaand beleid via de invoering van enkele voorschriften die nuttig en noodzakelijk voor een betere bescherming van de (gezondheid van) mensen en bodem en/of efficiënte uitvoering. Het gaat om: </text:p>
            <text:p text:style-name="common-al">- doorwerking van bestaand beleid tot plaatsen van peilbuizen bij olie-afscheiders; </text:p>
            <text:p text:style-name="common-al">- invoeren van een format voor aanleveren onderzoeksgegevens bodemonderzoek; </text:p>
            <text:p text:style-name="common-al">- doorwerking van bestaand beleid bij toepassen grond- of baggerspecie; </text:p>
            <text:p text:style-name="common-al">- doorwerking van bestaand beleid terugplaatsen grond bij werk in kabel- en leidingtracés; </text:p>
            <text:p text:style-name="common-al">- bescherming gebruikers bij wijzigen gebruik waardoor een bodemgevoelige locatie ontstaat. </text:p>
            <text:p text:style-name="common-al">
            <text:span text:style-name="nadrukcur"/>
          </text:p>
            <text:p text:style-name="common-al">
            <text:span text:style-name="nadrukcur">Participatie </text:span>
          </text:p>
            <text:p text:style-name="common-al">Deze aanvullende regels vloeien voort uit beleid en voorschriften zoals die al bestonden voor 1 januari 2024. Deze worden doorvertaald via dit wijzigingsvoorstel naar het omgevingsplan Gouda. Er worden hiermee geen normen gewijzigd. De voorbereiding vindt plaats via de reeds door de gemeenteraad vastgestelde kaders (uitgangspunten d.d. 23 oktober 2024) die worden gehanteerd bij procedures tot wijziging van het omgevingsplan </text:p>
            <text:p text:style-name="common-al">Gelet op de beperktheid van het aantal onderwerpen en regels (5), de impact van de regels, en gelet op het feit dat deze uitvoeringsregels grotendeels voortvloeien uit bestaande wetgeving en beleid, is ervoor gekozen om de participatie in deze fase van voorbereiding van een ontwerp wijzigingsplan te beperken tot deze kennisgeving en het vragen van inbreng vanuit de gemeentelijke organisatie zelf en organisaties belast met de bewaking en uitvoering van dit thema, zoals Omgevingsdienst Midden Holland, provincie, waterschap, GGZ. </text:p>
            <text:p text:style-name="common-al">Voor de wijziging van het omgevingsplan zal verder de openbare voorbereidingsprocedure worden doorlopen. Momenteel is het ontwerp van het voorstel tot wijziging nog in voorbereiding. Er liggen nog geen stukken ter inzage. Het is niet mogelijk op deze kennisgeving te reageren. </text:p>
            <text:p text:style-name="common-al"/>
            <text:p text:style-name="last-al">Gouda, 17 december 2024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2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Natuur en milieu | Organisatie en beleid</meta:user-defined>
    <meta:user-defined meta:name="OVERHEIDop.Rubriek/DC.type">andere voorlichtingsinformatie</meta:user-defined>
    <meta:user-defined meta:name="DCTERMS.abstract">Kennisgeving voornemen wijzigen omgevingsplan gemeente Gouda (bodem/milieu gerelateerde voorschriften) </meta:user-defined>
    <dc:language>nl</dc:language>
    <meta:user-defined meta:name="OVERHEIDop.locatietype/OVERHEIDop.gebiedsmarkering">Gemeente</meta:user-defined>
    <meta:user-defined meta:name="DC.title">Kennisgeving voornemen wijzigen omgevingsplan gemeente Gouda (bodem/milieu gerelateerde voorschriften)</meta:user-defined>
    <meta:user-defined meta:name="DCTERMS.W3CDTF/DCTERMS.available">2025-01-17</meta:user-defined>
    <meta:user-defined meta:name="DCTERMS.W3CDTF/OVERHEIDop.jaargang">2025</meta:user-defined>
    <meta:user-defined meta:name="OVERHEIDop.publicationIssue">19124</meta:user-defined>
    <meta:user-defined meta:name="OVERHEIDop.GmbID/DC.identifier">gmb-2025-19124</meta:user-defined>
    <meta:user-defined meta:name="OVERHEIDop.versieInformatie"/>
  </office:meta>
</office:document-meta>
</file>