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Runxputteweg kavel ten noorden van huisnummer 11 te Limm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april 2025 namens gemeente Castricum een volledige melding ontvangen van een ontwikkeling aan Runxputteweg ten noorden van huisnummer 11 te Limmen. Het gaat over het toepassen van 100 m³ grond vanaf Acacialint te Limmen. De melding heeft het kenmerk OMG-056610/DMS50581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610/DMS5058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123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3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3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610</meta:user-defined>
    <dc:language>nl</dc:language>
    <meta:user-defined meta:name="OVERHEIDop.locatietype/OVERHEIDop.gebiedsmarkering">Vlak</meta:user-defined>
    <meta:user-defined meta:name="DC.title">Melding ontvangen voor Runxputteweg kavel ten noorden van huisnummer 11 te Limmen (Toepassen van grond of baggerspecie)</meta:user-defined>
    <meta:user-defined meta:name="DCTERMS.W3CDTF/DCTERMS.available">2025-05-01</meta:user-defined>
    <meta:user-defined meta:name="DCTERMS.W3CDTF/OVERHEIDop.jaargang">2025</meta:user-defined>
    <meta:user-defined meta:name="OVERHEIDop.publicationIssue">191238</meta:user-defined>
    <meta:user-defined meta:name="OVERHEIDop.GmbID/DC.identifier">gmb-2025-191238</meta:user-defined>
    <meta:user-defined meta:name="OVERHEIDop.versieInformatie"/>
  </office:meta>
</office:document-meta>
</file>