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constructieve doorbraak, Costa Ricadreef 14, 3563TH Utrecht, GU-Z2025-0009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sta Ricadreef 14, 3563TH Utrecht</text:p>
            <text:p text:style-name="common-al">GU-Z2025-0009981</text:p>
            <text:p text:style-name="common-al">Toelichting: het realiseren van een constructiev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2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981</meta:user-defined>
    <meta:user-defined meta:name="DCTERMS.abstract">Toelichting: het realiseren van een constructieve doorbraak</meta:user-defined>
    <dc:language>nl</dc:language>
    <meta:user-defined meta:name="OVERHEIDop.locatietype/OVERHEIDop.gebiedsmarkering">Vlak</meta:user-defined>
    <meta:user-defined meta:name="DC.title">Verleende Omgevingsvergunning, het realiseren van een constructieve doorbraak, Costa Ricadreef 14, 3563TH Utrecht, GU-Z2025-0009981</meta:user-defined>
    <meta:user-defined meta:name="OVERHEIDop.datumEindeReactietermijn">2025-06-10</meta:user-defined>
    <meta:user-defined meta:name="OVERHEIDop.terinzageleggingBG">https://jeleefomgeving.nl/inzien/002220647/a2d88b56-e961-4d53-8d35-2fb9ebc52ad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34</meta:user-defined>
    <meta:user-defined meta:name="OVERHEIDop.GmbID/DC.identifier">gmb-2025-191234</meta:user-defined>
    <meta:user-defined meta:name="OVERHEIDop.versieInformatie"/>
  </office:meta>
</office:document-meta>
</file>