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gengaan van het verplaatsen van de bodemvervuiling met minerale olie bij Donk Industries B.V. aan 2e Industrieweg 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2 maart 2025 een aanvraag ontvangen van Aluminium Donk B.V. te Lopik voor een verlenging van een Besluit maatwerkvoorschriften, d.d. 16 april 2024, kenmerk D2024-124956. Het verzoek heeft betrekking op het verlengen van de voorgestelde beheersmaatregel voor het tegengaan van het verplaatsen van de bodemvervuiling met minerale olie bij Donk Industries B.V., gelegen aan de 2e Industrieweg 1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538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12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5387</meta:user-defined>
    <dc:language>nl</dc:language>
    <meta:user-defined meta:name="OVERHEIDop.locatietype/OVERHEIDop.gebiedsmarkering">Adres</meta:user-defined>
    <meta:user-defined meta:name="DC.title">Melding voor het tegengaan van het verplaatsen van de bodemvervuiling met minerale olie bij Donk Industries B.V. aan 2e Industrieweg 1 te Lopik</meta:user-defined>
    <meta:user-defined meta:name="DCTERMS.W3CDTF/DCTERMS.available">2025-05-01</meta:user-defined>
    <meta:user-defined meta:name="DCTERMS.W3CDTF/OVERHEIDop.jaargang">2025</meta:user-defined>
    <meta:user-defined meta:name="OVERHEIDop.publicationIssue">191228</meta:user-defined>
    <meta:user-defined meta:name="OVERHEIDop.GmbID/DC.identifier">gmb-2025-191228</meta:user-defined>
    <meta:user-defined meta:name="OVERHEIDop.versieInformatie"/>
  </office:meta>
</office:document-meta>
</file>