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, aan Queenstraat 37B, 6663HA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ontving de gemeente een melding brandveilig gebruik voor het gebouw aan de Queenstraat 37B, 6663HA Lent. De melding is geregistreerd onder kenmerk Z2025-00005422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22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5422</meta:user-defined>
    <meta:user-defined meta:name="DCTERMS.abstract">Betreft: Melding op locatie Queenstraat 37B, 6663HA Lent</meta:user-defined>
    <dc:language>nl</dc:language>
    <meta:user-defined meta:name="OVERHEIDop.locatietype/OVERHEIDop.gebiedsmarkering">Vlak</meta:user-defined>
    <meta:user-defined meta:name="DC.title">Melding melding brandveilig gebruik, aan Queenstraat 37B, 6663HA Len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21</meta:user-defined>
    <meta:user-defined meta:name="OVERHEIDop.GmbID/DC.identifier">gmb-2025-191221</meta:user-defined>
    <meta:user-defined meta:name="OVERHEIDop.versieInformatie"/>
  </office:meta>
</office:document-meta>
</file>