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azernestraat 64 A, 2514 CV 's-Gravenhage, Kazernestraat 86, 2514 CW 's-Gravenhage, Kazernestraat 64 B, 2514 CV 's-Gravenhage, Kazernestraat 64 C, 2514 CV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en Kazernestraat 64A t/m 86 door het plaatsen van zonnepanelen </text:p>
            <text:p text:style-name="common-al"/>
            <text:p text:style-name="common-al">Ons kenmerk: VTH2025-1946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azernestraat 64 A, 2514 CV 's-Gravenhage, Kazernestraat 86, 2514 CW 's-Gravenhage, Kazernestraat 64 B, 2514 CV 's-Gravenhage, Kazernestraat 64 C, 2514 CV 's-Gravenhage, Kazernestraat 64 D, 2514 CV 's-Gravenhage, Kazernestraat 64 E, 2514 CV 's-Gravenhage, Kazernestraat 64 F, 2514 CV 's-Gravenhage, Kazernestraat 66 A, 2514 CV 's-Gravenhage, Kazernestraat 66 B, 2514 CV 's-Gravenhage, Kazernestraat 66 C, 2514 CV 's-Gravenhage, Kazernestraat 66 D, 2514 CV 's-Gravenhage, Kazernestraat 66 E, 2514 CV 's-Gravenhage, Kazernestraat 66 F, 2514 CV 's-Gravenhage, Kazernestraat 68 A, 2514 CW 's-Gravenhage, Kazernestraat 68 C, 2514 CW 's-Gravenhage, Kazernestraat 68 E, 2514 CW 's-Gravenhage, Kazernestraat 72, 2514 CW 's-Gravenhage, Kazernestraat 74, 2514 CW 's-Gravenhage, Kazernestraat 76, 2514 CW 's-Gravenhage, Kazernestraat 78, 2514 CW 's-Gravenhage, Kazernestraat 80, 2514 CW 's-Gravenhage, Kazernestraat 82, 2514 CW 's-Gravenhage, Kazernestraat 84, 2514 CW 's-Gravenhage</text:p>
            <text:p text:style-name="common-al">
            
          </text:p>
            <text:p text:style-name="common-al">
            <text:span text:style-name="nadrukvet">
              <text:span text:style-name="nadrukcur">Datum bekendmaking besluit:</text:span>
            </text:span>
          </text:p>
            <text:p text:style-name="common-al">29-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1218</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218</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218</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9469</meta:user-defined>
    <meta:user-defined meta:name="DCTERMS.abstract">het veranderen van de woningen Kazernestraat 64A t/m 86 door het plaatsen van zonnepan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Kazernestraat 64 A, 2514 CV 's-Gravenhage, Kazernestraat 86, 2514 CW 's-Gravenhage, Kazernestraat 64 B, 2514 CV 's-Gravenhage, Kazernestraat 64 C, 2514 CV '</meta:user-defined>
    <meta:user-defined meta:name="OVERHEIDop.datumEindeReactietermijn">2025-06-12</meta:user-defined>
    <meta:user-defined meta:name="OVERHEIDop.terinzageleggingBG">https://www.digitale-inzage.nl/Den%20Haag/dossier/3OiC5Cat9E_TS0KQ-mVckw</meta:user-defined>
    <meta:user-defined meta:name="DCTERMS.W3CDTF/DCTERMS.available">2025-05-01</meta:user-defined>
    <meta:user-defined meta:name="DCTERMS.W3CDTF/OVERHEIDop.jaargang">2025</meta:user-defined>
    <meta:user-defined meta:name="OVERHEIDop.publicationIssue">191218</meta:user-defined>
    <meta:user-defined meta:name="OVERHEIDop.GmbID/DC.identifier">gmb-2025-191218</meta:user-defined>
    <meta:user-defined meta:name="OVERHEIDop.versieInformatie"/>
  </office:meta>
</office:document-meta>
</file>