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 t.b.v. realiseren gehandicaptenparkeerplaats op kenteken nabij het perceel Lange Akker 25 te UithuizermeedenNr. 2025/09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Burgemeester en wethouders van de gemeente Het Hogeland;</text:span>
          </text:p>
            <text:p text:style-name="common-al">gezien het verzoek, ingekomen d.d. 14 februari 2025 (Z.HHL.089804) om aanwijzing en realisering van een gehandicaptenparkeerplaats op kenteken nabij het perceel Lange Akker 25 te Uithuizermeeden;</text:p>
            <text:p text:style-name="common-al"/>
            <text:p text:style-name="tussenkopcur">overwegende dat:</text:p>
            <text:p text:style-name="common-al"/>
            <text:p text:style-name="common-al">aanvrager in het bezit is van een gehandicaptenparkeerkaart (bestuurder), afgegeven door de gemeente  Het Hogeland op 2 november 2022, nr. 1673574;</text:p>
            <text:p text:style-name="common-al"/>
            <text:p text:style-name="common-al">aanvrager niet beschikt of kan beschikken over parkeergelegenheid op eigen terrein;</text:p>
            <text:p text:style-name="common-al"/>
            <text:p text:style-name="common-al">gelet op de handicap van aanvrager en de parkeersituatie ter plaatse, het allerzins rechtvaardig is dat kan worden beschikt over een aangewezen parkeerplaats nabij het woonadres;</text:p>
            <text:p text:style-name="common-al"/>
            <text:p text:style-name="common-al">voor het parkeren van de auto van aanvrager het aanwijzen van een parkeergelegenheid aan Lange Akker te Uithuizermeeden, nabij zijn woning de meest geschikte parkeergelegenheid is nabij het woonadres van aanvrager;</text:p>
            <text:p text:style-name="common-al"/>
            <text:p text:style-name="common-al">gelet op het vorenstaande deze parkeergelegenheid aan te wijzen en in te richten als gehandicapten-parkeerplaats op kenteken;</text:p>
            <text:p text:style-name="common-al"/>
            <text:p text:style-name="common-al">dat bij brief van 24 juli 2024, namens de korpschef van politie, de politiechef van Noord-Nederland een generaal advies op grond van artikel 24 BABW heeft afgegeven voor onder andere verkeersbesluiten voor het aanwijzen van gehandicaptenparkeerplaatsen op kenteken;</text:p>
            <text:p text:style-name="common-al"/>
            <text:p text:style-name="common-al">dat wordt voldaan aan de in deze brief gestelde voorwaarden en dat daarmee is voldaan aan het bepaalde in artikel 24 BABW;  </text:p>
            <text:p text:style-name="common-al"/>
            <text:p text:style-name="common-al"/>
            <text:p text:style-name="common-al">
            <text:span text:style-name="nadrukvet">Gelet op:</text:span>
          </text:p>
            <text:p text:style-name="common-al">artikel 18, lid 1 onder d van de Wegenverkeersweg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de plaatsing van de verkeerstekens E6 van Bijlage 1 van het Regelement Verkeersregels en Verkeers-tekens 1990 (hierna RVV 1990) moet geschieden krachtens een verkeersbesluit;  </text:p>
            <text:p text:style-name="common-al">artikel 24 BABW bepaalt dat verkeersbesluiten worden genomen na overleg met de namens de Korpschef van politie Eenheid Noord-Nederland gemandateerde  verkeersadviseur van het basisteam Ommelanden-Noord; </text:p>
            <text:p text:style-name="common-al">het (gewijzigd) Mandaatbesluit van 4 januari 2020, waarbij de bevoegdheid tot het nemen van verkeersbesluiten is gemandateerd aan de teamcoach van team RO-Infra;</text:p>
            <text:p text:style-name="common-al"/>
            <text:p text:style-name="tussenkopcur">b e s l u i t e n :</text:p>
            <text:p text:style-name="common-al"/>
            <text:list text:style-name="id1-3-2-2-1-32">
              <text:list-item text:style-override="id1-3-2-2-1-32-1">
                <text:number>1.</text:number>
                <text:p text:style-name="al">door het plaatsen van bord E06 met onderbord OB309, van bijlage 1 behorende bij het Reglement verkeersregels en verkeerstekens 1990, met daarop het kenteken van het betreffende voertuig,  een gehandicaptenparkeerplaats op kenteken aan te wijzen (inclusief vakmarkering) op <text:span text:style-name="nadrukvet">Lange Akker te Uithuizermeeden</text:span><text:span text:style-name="nadrukvet">, n</text:span><text:span text:style-name="nadrukvet">abij </text:span><text:span text:style-name="nadrukvet">huisnr</text:span><text:span text:style-name="nadrukvet">. </text:span><text:span text:style-name="nadrukvet">25</text:span>, een en ander zoals op de bij dit besluit behorende situatietekening staat aangegeven;</text:p>
              </text:list-item>
            </text:list>
            <text:p text:style-name="common-al"/>
            <text:list text:style-name="id1-3-2-2-1-34">
              <text:list-item text:style-override="id1-3-2-2-1-34-1">
                <text:number>2.</text:number>
                <text:p text:style-name="al">de instandhoudingstermijn van de parkeerplaats te koppelen aan de geldigheidsduur van de gehandicaptenparkeerkaart (bestuurder) van aanvrager; </text:p>
              </text:list-item>
            </text:list>
            <text:p text:style-name="common-al"/>
            <text:list text:style-name="id1-3-2-2-1-36">
              <text:list-item text:style-override="id1-3-2-2-1-36-1">
                <text:number>3.</text:number>
                <text:p text:style-name="al">het besluit in werking te laten treden zodra de desbetreffende parkeerplaats is gerealiseerd.</text:p>
              </text:list-item>
              <text:list-item text:style-override="id1-3-2-2-1-36-2">
                <text:number/>
                <text:p text:style-name="al"/>
              </text:list-item>
            </text:list>
            <text:p text:style-name="common-al">Winsum, 28 april 2025</text:p>
            <text:p text:style-name="common-al"/>
            <text:p text:style-name="common-al">Burgemeester en wethouders van de </text:p>
            <text:p text:style-name="common-al">gemeente Het Hogeland,</text:p>
            <text:p text:style-name="common-al">namens hen,</text:p>
            <text:p text:style-name="common-al"/>
            <text:p text:style-name="common-al"/>
            <text:p text:style-name="common-al"/>
            <text:p text:style-name="common-al">M. Bloeming</text:p>
            <text:p text:style-name="common-al">(Teamcoach Infra)</text:p>
            <text:p text:style-name="common-al"/>
            <text:p text:style-name="common-al">
            <text:span text:style-name="nadrukvet">Datum publicatie </text:span>
            <text:span text:style-name="nadrukvet">Gemeenteblad</text:span>
            <text:span text:style-name="nadrukvet">:</text:span> 1 mei 2025</text:p>
            <text:p text:style-name="tussenkopcur">Bezwaar:</text:p>
            <text:p text:style-name="last-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1214</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4</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14</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t Hogeland - realiseren ghpp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meta:user-defined>
    <meta:user-defined meta:name="DCTERMS.abstract">realiseren gehandicaptenparkeerplaats op kenteken nabij het perceel Lange Akker 25 te Uithuizermeeden</meta:user-defined>
    <meta:user-defined meta:name="OVERHEIDop.verkeersbordcode">E6</meta:user-defined>
    <dc:language>nl</dc:language>
    <meta:user-defined meta:name="OVERHEIDop.locatietype/OVERHEIDop.gebiedsmarkering">Punt</meta:user-defined>
    <meta:user-defined meta:name="DC.title">VERKEERSBESLUIT t.b.v. realiseren gehandicaptenparkeerplaats op kenteken nabij het perceel Lange Akker 25 te UithuizermeedenNr. 2025/09</meta:user-defined>
    <meta:user-defined meta:name="DCTERMS.W3CDTF/DCTERMS.available">2025-05-01</meta:user-defined>
    <meta:user-defined meta:name="OVERHEIDop.externeBijlage">Bijlage besluit 2025/09 situatie|exb-2025-16436</meta:user-defined>
    <meta:user-defined meta:name="DCTERMS.W3CDTF/OVERHEIDop.jaargang">2025</meta:user-defined>
    <meta:user-defined meta:name="OVERHEIDop.publicationIssue">191214</meta:user-defined>
    <meta:user-defined meta:name="OVERHEIDop.GmbID/DC.identifier">gmb-2025-191214</meta:user-defined>
    <meta:user-defined meta:name="OVERHEIDop.versieInformatie"/>
  </office:meta>
</office:document-meta>
</file>