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lstraat 50-1 1075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doorbraak op de 1e en de 2e verdieping</text:p>
            <text:p text:style-name="common-al">Zaakadres: Zeilstraat 50-1 1075SJ Amsterdam</text:p>
            <text:p text:style-name="common-al">Datum ontvangst: 18-04-2025</text:p>
            <text:p text:style-name="common-al">Zaaknummer: Z2025-016962</text:p>
            <text:p text:style-name="common-al">DSO-nummer: 2025041800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2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62</meta:user-defined>
    <meta:user-defined meta:name="DCTERMS.abstract">Muurdoorbraak op de 1e en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ilstraat 50-1 1075SJ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06</meta:user-defined>
    <meta:user-defined meta:name="OVERHEIDop.GmbID/DC.identifier">gmb-2025-191206</meta:user-defined>
    <meta:user-defined meta:name="OVERHEIDop.versieInformatie"/>
  </office:meta>
</office:document-meta>
</file>