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ijsoortstraat 1 2729EZ Zoetermeer op 2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aanvraag Omgevingsvergunning ontvangen voor het plaatsen van een dakopbouw op locatie Rijsoortstraat 1 2729EZ Zoetermeer. De aanvraag is geregistreerd onder zaaknummer 2025-0591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2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918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Rijsoortstraat 1 2729EZ Zoetermeer op 28-04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04</meta:user-defined>
    <meta:user-defined meta:name="OVERHEIDop.GmbID/DC.identifier">gmb-2025-191204</meta:user-defined>
    <meta:user-defined meta:name="OVERHEIDop.versieInformatie"/>
  </office:meta>
</office:document-meta>
</file>