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ude Diepenveense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eft de gemeente een melding ontvangen voor activiteiten op de locatie Oude Diepenveenseweg 9 in Holten. De melding betreft het verwijderen van asbest. Voor deze activiteiten geldt geen vergunningplicht. De melding is geregistreerd onder zaaknummer Z2024-0000364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41</meta:user-defined>
    <meta:user-defined meta:name="DCTERMS.abstract">Oude Diepenveenseweg 9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Oude Diepenveenseweg 9 in Hol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12</meta:user-defined>
    <meta:user-defined meta:name="OVERHEIDop.GmbID/DC.identifier">gmb-2025-1912</meta:user-defined>
    <meta:user-defined meta:name="OVERHEIDop.versieInformatie"/>
  </office:meta>
</office:document-meta>
</file>