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ricacup, grasveld aan de Ericastichting Apeldoorn d.d. 2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april 2025</text:p>
            <text:p text:style-name="common-al">Omschrijving: Ericacup sporttoernooi</text:p>
            <text:p text:style-name="common-al">Locatie: grasveld aan de Ericastichting, 7326 BD Apeldoorn</text:p>
            <text:p text:style-name="common-al">Zaaknummer: 02005688923</text:p>
            <text:p text:style-name="common-al">Datum evenement: 27 juni 2025</text:p>
            <text:p text:style-name="common-al">Tijdstip evenement: 08:30 uur tot 14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19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88923</meta:user-defined>
    <dc:language>nl</dc:language>
    <meta:user-defined meta:name="OVERHEIDop.locatietype/OVERHEIDop.gebiedsmarkering">Punt</meta:user-defined>
    <meta:user-defined meta:name="DC.title">Besluit evenementenvergunning Ericacup, grasveld aan de Ericastichting Apeldoorn d.d. 27 juni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99</meta:user-defined>
    <meta:user-defined meta:name="OVERHEIDop.GmbID/DC.identifier">gmb-2025-191199</meta:user-defined>
    <meta:user-defined meta:name="OVERHEIDop.versieInformatie"/>
  </office:meta>
</office:document-meta>
</file>