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Praagsingel 199/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Praagsingel 199/285. Het gaat om het plaatsen van een hoogwerker. De toestemming geldt tijdelijk, voor de volgende periode: 21 april tot 9 juni 2025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25 april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9119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9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9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bruik van de openbare weg  Praagsingel 199/285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198</meta:user-defined>
    <meta:user-defined meta:name="OVERHEIDop.GmbID/DC.identifier">gmb-2025-191198</meta:user-defined>
    <meta:user-defined meta:name="OVERHEIDop.versieInformatie"/>
  </office:meta>
</office:document-meta>
</file>