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ntelstraat 29-3 107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functiewijziging (interne wijziging). Verbouwen woning</text:p>
            <text:p text:style-name="common-al">Besluit: verleend</text:p>
            <text:p text:style-name="common-al">Besluit verzonden op: 29-04-2025</text:p>
            <text:p text:style-name="common-al">Zaakadres: Dintelstraat 29-3 1078VN Amsterdam</text:p>
            <text:p text:style-name="common-al">Zaaknummer: Z2025-002662</text:p>
            <text:p text:style-name="common-al">DSO-nummer: 20250121002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266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19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62</meta:user-defined>
    <meta:user-defined meta:name="DCTERMS.abstract">Verbouw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intelstraat 29-3 1078V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97</meta:user-defined>
    <meta:user-defined meta:name="OVERHEIDop.GmbID/DC.identifier">gmb-2025-191197</meta:user-defined>
    <meta:user-defined meta:name="OVERHEIDop.versieInformatie"/>
  </office:meta>
</office:document-meta>
</file>