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bouwtechnisch) het aanbouwen en verbouwen   aan Graaf van Hornestraat 10, 4286 AH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bouwtechnisch) het aanbouwen en verbouwen aan Graaf van Hornestraat 10, 4286 AH Almkerk (2025-012885).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9-04-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119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9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9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885</meta:user-defined>
    <meta:user-defined meta:name="DCTERMS.abstract">(bouwtechnisch) het aanbouwen en verbouwen</meta:user-defined>
    <dc:language>nl</dc:language>
    <meta:user-defined meta:name="OVERHEIDop.locatietype/OVERHEIDop.gebiedsmarkering">Punt</meta:user-defined>
    <meta:user-defined meta:name="DC.title">Gemeente Altena - Toestemming voor (bouwtechnisch) het aanbouwen en verbouwen   aan Graaf van Hornestraat 10, 4286 AH Almkerk</meta:user-defined>
    <meta:user-defined meta:name="DCTERMS.W3CDTF/DCTERMS.available">2025-05-01</meta:user-defined>
    <meta:user-defined meta:name="DCTERMS.W3CDTF/OVERHEIDop.jaargang">2025</meta:user-defined>
    <meta:user-defined meta:name="OVERHEIDop.publicationIssue">191190</meta:user-defined>
    <meta:user-defined meta:name="OVERHEIDop.GmbID/DC.identifier">gmb-2025-191190</meta:user-defined>
    <meta:user-defined meta:name="OVERHEIDop.versieInformatie"/>
  </office:meta>
</office:document-meta>
</file>