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Súdskoalle te 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Ie, Súdskoalle, het organiseren van de Iester Zeepkistenrace op 31 mei 2025 van 10.00 tot en met 21.00 uur (besluit is verzonden op 30 april 2025) 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91188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188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188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0158</meta:user-defined>
    <dc:language>nl</dc:language>
    <meta:user-defined meta:name="OVERHEIDop.locatietype/OVERHEIDop.gebiedsmarkering">Weg</meta:user-defined>
    <meta:user-defined meta:name="DC.title">Evenementenvergunning Súdskoalle te Ie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1188</meta:user-defined>
    <meta:user-defined meta:name="OVERHEIDop.GmbID/DC.identifier">gmb-2025-191188</meta:user-defined>
    <meta:user-defined meta:name="OVERHEIDop.versieInformatie"/>
  </office:meta>
</office:document-meta>
</file>