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2 schuren, Wethouder H Euvingstraat 6-6D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5447</text:p>
            <text:p text:style-name="common-al">
            <text:span text:style-name="nadrukvet">Ontvangen op:</text:span> 04-03-2025</text:p>
            <text:p text:style-name="common-al">
            <text:span text:style-name="nadrukvet">Locatie:</text:span> Wethouder H Euvingstraat 6 7863PM Gees, Wethouder H Euvingstraat 6a 7863PM Gees, Wethouder H Euvingstraat 6b 7863PM Gees, Wethouder H Euvingstraat 6c 7863PM Gees</text:p>
            <text:p text:style-name="common-al">
            <text:span text:style-name="nadrukvet">Projectomschrijving:</text:span> het bouwen van 2 schur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1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447</meta:user-defined>
    <meta:user-defined meta:name="DCTERMS.abstract">het bouwen van 2 sch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bouwen van 2 schuren, Wethouder H Euvingstraat 6-6D te Gees</meta:user-defined>
    <meta:user-defined meta:name="DCTERMS.W3CDTF/DCTERMS.available">2025-05-01</meta:user-defined>
    <meta:user-defined meta:name="DCTERMS.W3CDTF/OVERHEIDop.jaargang">2025</meta:user-defined>
    <meta:user-defined meta:name="OVERHEIDop.publicationIssue">191184</meta:user-defined>
    <meta:user-defined meta:name="OVERHEIDop.GmbID/DC.identifier">gmb-2025-191184</meta:user-defined>
    <meta:user-defined meta:name="OVERHEIDop.versieInformatie"/>
  </office:meta>
</office:document-meta>
</file>